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Arial Unicode MS'"/>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mbria Math" svg:font-family="'Cambria Math'" style:font-family-generic="swiss"/>
    <style:font-face style:name="Times New Roman1" svg:font-family="'Times New Roman'" style:font-family-generic="swiss"/>
    <style:font-face style:name="Verdana"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autospace="none"/>
      <style:text-properties style:font-name="Times New Roman" fo:font-size="12pt" style:font-name-asian="Cambria Math" style:font-size-asian="12pt" style:font-name-complex="Cambria Math" style:font-size-complex="12pt"/>
    </style:style>
    <style:style style:name="P3"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 fo:font-size="12pt" fo:font-style="normal" style:text-underline-style="none" style:font-name-asian="Cambria Math" style:font-size-asian="12pt" style:font-style-asian="normal" style:font-name-complex="Cambria Math" style:font-size-complex="12pt" style:font-style-complex="normal"/>
    </style:style>
    <style:style style:name="P5" style:family="paragraph" style:parent-style-name="Standard">
      <style:paragraph-properties fo:text-align="justify" style:justify-single-word="false" style:text-autospace="none"/>
      <style:text-properties style:font-name="Times New Roman" fo:font-size="12pt" fo:font-style="normal" style:text-underline-style="none" style:font-name-asian="Cambria Math" style:font-size-asian="12pt" style:font-style-asian="normal" style:font-name-complex="Cambria Math" style:font-size-complex="12pt" style:font-style-complex="normal"/>
    </style:style>
    <style:style style:name="P6" style:family="paragraph" style:parent-style-name="Standard">
      <style:paragraph-properties fo:text-align="center" style:justify-single-word="false" style:text-autospace="none"/>
      <style:text-properties style:font-name="Times New Roman" fo:font-size="12pt" fo:font-style="normal" style:text-underline-style="none" style:font-name-asian="Cambria Math" style:font-size-asian="12pt" style:font-style-asian="normal" style:font-name-complex="Cambria Math" style:font-size-complex="12pt" style:font-style-complex="normal"/>
    </style:style>
    <style:style style:name="P7" style:family="paragraph" style:parent-style-name="Standard">
      <style:paragraph-properties fo:text-align="start" style:justify-single-word="false" style:text-autospace="none"/>
      <style:text-properties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text-align="start" style:justify-single-word="false" style:text-autospace="none"/>
      <style:text-properties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P9" style:family="paragraph" style:parent-style-name="Standard">
      <style:paragraph-properties fo:text-align="justify" style:justify-single-word="false" style:text-autospace="none"/>
      <style:text-properties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2" style:family="paragraph" style:parent-style-name="Standard">
      <style:paragraph-properties fo:text-align="center" style:justify-single-word="false" style:text-autospace="non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autospace="none"/>
      <style:text-properties style:font-name="Times New Roman" fo:font-size="16pt" fo:font-weight="bold" style:font-name-asian="Cambria Math" style:font-size-asian="16pt" style:font-weight-asian="bold" style:font-name-complex="Cambria Math" style:font-size-complex="16pt" style:font-weight-complex="bold"/>
    </style:style>
    <style:style style:name="P18" style:family="paragraph" style:parent-style-name="Standard">
      <style:paragraph-properties fo:text-align="center" style:justify-single-word="false" style:text-autospace="none"/>
      <style:text-properties style:font-name="Times New Roman" fo:font-size="18pt" fo:font-weight="bold" style:font-name-asian="Cambria Math" style:font-size-asian="18pt" style:font-weight-asian="bold" style:font-name-complex="Cambria Math" style:font-size-complex="18pt" style:font-weight-complex="bold"/>
    </style:style>
    <style:style style:name="P19"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start"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justify"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text-align="justify" style:justify-single-word="false" style:text-autospace="non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text-align="start"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28" style:family="paragraph" style:parent-style-name="Standard">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29"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0" style:family="paragraph" style:parent-style-name="Standard">
      <style:paragraph-properties fo:text-align="justify" style:justify-single-word="false"/>
      <style:text-properties fo:color="#000000" style:font-name="Times New Roman" fo:font-size="12pt" style:font-name-asian="TimesNewRomanPSMT" style:font-size-asian="12pt" style:font-name-complex="TimesNewRomanPSMT" style:font-size-complex="12pt"/>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text-align="start" style:justify-single-word="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4" style:family="paragraph" style:parent-style-name="Standard">
      <style:paragraph-properties fo:text-align="center" style:justify-single-word="false" style:text-autospace="none"/>
      <style:text-properties fo:color="#000000" style:font-name="Times New Roman" fo:font-size="12pt" fo:font-style="italic" fo:font-weight="bold" style:font-name-asian="Times New Roman1" style:font-size-asian="10.5pt" style:font-style-asian="italic" style:font-weight-asian="bold" style:font-name-complex="Times New Roman1" style:font-size-complex="12pt" style:font-style-complex="italic" style:font-weight-complex="bold"/>
    </style:style>
    <style:style style:name="P35" style:family="paragraph" style:parent-style-name="Standard">
      <style:paragraph-properties fo:line-height="115%" fo:text-align="justify" style:justify-single-word="false" style:text-autospace="none"/>
      <style:text-properties fo:color="#000000" style:font-name="Times New Roman" fo:font-size="12pt" fo:font-style="normal" style:text-underline-style="none" fo:font-weight="normal" style:font-name-asian="Times New Roman1" style:font-size-asian="12pt" style:language-asian="pl" style:country-asian="PL"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text-align="justify" style:justify-single-word="false"/>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text-align="center" style:justify-single-word="false" style:text-autospace="non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P38" style:family="paragraph" style:parent-style-name="Standard">
      <style:paragraph-properties fo:text-align="center" style:justify-single-word="false" style:text-autospace="none"/>
      <style:text-properties fo:color="#c5000b" style:font-name="Times New Roman" fo:font-size="16pt" fo:font-weight="bold" style:font-name-asian="Times New Roman1" style:font-size-asian="16pt" style:font-weight-asian="bold" style:font-name-complex="Times New Roman1" style:font-size-complex="16pt" style:font-weight-complex="bold"/>
    </style:style>
    <style:style style:name="P39" style:family="paragraph" style:parent-style-name="Standard">
      <style:paragraph-properties fo:text-align="center" style:justify-single-word="false" style:text-autospace="none"/>
      <style:text-properties fo:color="#c5000b" style:font-name="Times New Roman" fo:font-size="16pt" fo:font-weight="bold" style:font-name-asian="TimesNewRomanPSMT" style:font-size-asian="16pt" style:font-weight-asian="bold" style:font-name-complex="TimesNewRomanPSMT" style:font-size-complex="16pt" style:font-weight-complex="bold"/>
    </style:style>
    <style:style style:name="P40" style:family="paragraph" style:parent-style-name="Standard">
      <style:paragraph-properties fo:text-align="center" style:justify-single-word="false" style:text-autospace="none"/>
      <style:text-properties fo:color="#c5000b" style:font-name="Times New Roman" fo:font-size="14pt" fo:font-weight="bold" style:font-name-asian="TimesNewRomanPSMT" style:font-size-asian="14pt" style:font-weight-asian="bold" style:font-name-complex="TimesNewRomanPSMT" style:font-size-complex="14pt" style:font-weight-complex="bold"/>
    </style:style>
    <style:style style:name="P41" style:family="paragraph" style:parent-style-name="Standard">
      <style:paragraph-properties fo:text-align="start" style:justify-single-word="false" style:text-autospace="none"/>
      <style:text-properties fo:color="#c5000b" style:font-name="Times New Roman" fo:font-size="14pt" fo:font-weight="bold" style:font-name-asian="TimesNewRomanPSMT" style:font-size-asian="14pt" style:font-weight-asian="bold" style:font-name-complex="TimesNewRomanPSMT" style:font-size-complex="14pt" style:font-weight-complex="bold"/>
    </style:style>
    <style:style style:name="P42" style:family="paragraph" style:parent-style-name="Standard">
      <style:paragraph-properties fo:text-align="start"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paragraph-properties fo:text-align="center" style:justify-single-word="false" style:text-autospace="none"/>
      <style:text-properties fo:color="#c10000" style:font-name="Times New Roman" fo:font-size="16pt" fo:font-weight="bold" style:font-name-asian="Times New Roman1" style:font-size-asian="16pt" style:font-weight-asian="bold" style:font-name-complex="Times New Roman1" style:font-size-complex="16pt" style:font-weight-complex="bold"/>
    </style:style>
    <style:style style:name="P45" style:family="paragraph" style:parent-style-name="Standard">
      <style:paragraph-properties fo:text-align="start" style:justify-single-word="false"/>
      <style:text-properties fo:font-weight="normal" style:font-weight-asian="normal" style:font-weight-complex="normal"/>
    </style:style>
    <style:style style:name="P46" style:family="paragraph" style:parent-style-name="Standard">
      <style:paragraph-properties fo:text-align="justify" style:justify-single-word="false"/>
      <style:text-properties fo:font-weight="normal" style:font-weight-asian="normal" style:font-weight-complex="normal"/>
    </style:style>
    <style:style style:name="P47" style:family="paragraph" style:parent-style-name="Standard">
      <style:paragraph-properties fo:text-align="center" style:justify-single-word="false" style:text-autospace="none"/>
      <style:text-properties fo:font-variant="small-caps" fo:color="#c10000" style:font-name="Times New Roman" fo:font-size="14pt" fo:letter-spacing="0.071cm" fo:text-shadow="1pt 1pt" fo:font-weight="bold" style:font-name-asian="Times New Roman" style:font-size-asian="14pt" style:language-asian="pl" style:country-asian="PL" style:font-weight-asian="bold" style:font-name-complex="Times New Roman" style:font-size-complex="12pt" style:font-weight-complex="bold"/>
    </style:style>
    <style:style style:name="P48" style:family="paragraph" style:parent-style-name="Standard">
      <style:paragraph-properties fo:text-align="justify" style:justify-single-word="false" style:text-autospace="none"/>
      <style:text-properties fo:font-variant="small-caps" fo:color="#c10000" style:font-name="Times New Roman" fo:font-size="14pt" fo:letter-spacing="0.071cm" fo:text-shadow="1pt 1pt" fo:font-weight="bold" style:font-name-asian="Times New Roman" style:font-size-asian="14pt" style:language-asian="pl" style:country-asian="PL" style:font-weight-asian="bold" style:font-name-complex="Times New Roman" style:font-size-complex="12pt"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5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3"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5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5" style:family="paragraph" style:parent-style-name="Standard">
      <style:paragraph-properties fo:margin-left="9.962cm" fo:margin-right="0cm" fo:text-align="center" style:justify-single-word="false" fo:text-indent="0cm" style:auto-text-indent="false" style:text-autospace="none"/>
      <style:text-properties style:font-name="Times New Roman" fo:font-size="12pt" fo:font-style="italic" fo:font-weight="normal" style:font-name-asian="Cambria Math" style:font-size-asian="10.5pt" style:font-style-asian="italic" style:font-weight-asian="normal" style:font-name-complex="Cambria Math" style:font-size-complex="12pt" style:font-style-complex="italic" style:font-weight-complex="normal"/>
    </style:style>
    <style:style style:name="P56" style:family="paragraph" style:parent-style-name="Standard">
      <style:paragraph-properties fo:margin-left="11.208cm" fo:margin-right="0cm" fo:text-align="start" style:justify-single-word="false" fo:text-indent="0cm" style:auto-text-indent="false" style:text-autospace="none"/>
      <style:text-properties fo:color="#0000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57" style:family="paragraph" style:parent-style-name="Standard">
      <style:paragraph-properties fo:margin-left="0.721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58" style:family="paragraph" style:parent-style-name="Standard">
      <style:paragraph-properties fo:margin-left="0.721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margin-left="0cm" fo:margin-right="0cm" fo:line-height="115%" fo:text-indent="0cm" style:auto-text-indent="false" style:text-autospace="none"/>
      <style:text-properties fo:color="#000000" style:font-name="Times New Roman" fo:font-size="12pt" style:text-underline-style="none" fo:font-weight="bold" style:font-size-asian="12pt" style:language-asian="pl" style:country-asian="PL" style:font-weight-asian="bold" style:font-name-complex="Times New Roman" style:font-size-complex="12pt" style:font-weight-complex="bold"/>
    </style:style>
    <style:style style:name="P60" style:family="paragraph" style:parent-style-name="Standard">
      <style:paragraph-properties fo:margin-left="0cm" fo:margin-right="0cm" fo:line-height="115%" fo:text-align="justify" style:justify-single-word="false" fo:text-indent="0cm" style:auto-text-indent="false" style:text-autospace="none"/>
      <style:text-properties fo:font-variant="small-caps" fo:color="#c00000" style:font-name="Times New Roman" fo:font-size="12pt" fo:font-style="normal" fo:text-shadow="1pt 1pt" fo:font-weight="bold" style:font-size-asian="12pt" style:language-asian="pl" style:country-asian="PL" style:font-style-asian="normal" style:font-weight-asian="bold" style:font-name-complex="Times New Roman" style:font-size-complex="12pt" style:font-style-complex="normal" style:font-weight-complex="bold"/>
    </style:style>
    <style:style style:name="P61"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size-asian="12pt" style:language-asian="pl" style:country-asian="PL" style:font-name-complex="Times New Roman" style:font-size-complex="12pt"/>
    </style:style>
    <style:style style:name="P62" style:family="paragraph" style:parent-style-name="Normalny_20__28_Web_29_">
      <style:paragraph-properties fo:margin-top="0cm" fo:margin-bottom="0cm" fo:line-height="100%"/>
    </style:style>
    <style:style style:name="P63" style:family="paragraph" style:parent-style-name="Normalny_20__28_Web_29_">
      <style:paragraph-properties fo:margin-top="0cm" fo:margin-bottom="0cm" fo:line-height="100%" fo:text-align="justify" style:justify-single-word="false">
        <style:tab-stops>
          <style:tab-stop style:position="0.751cm"/>
        </style:tab-stops>
      </style:paragraph-properties>
    </style:style>
    <style:style style:name="P64" style:family="paragraph" style:parent-style-name="Standard">
      <style:paragraph-properties fo:margin-left="1.386cm" fo:margin-right="0cm" fo:line-height="115%" fo:text-align="justify" style:justify-single-word="false" fo:text-indent="0cm" style:auto-text-indent="false" style:text-autospace="none"/>
      <style:text-properties fo:font-variant="small-caps" fo:color="#c00000" style:font-name="Times New Roman" fo:font-size="12pt" fo:text-shadow="1pt 1pt" fo:font-weight="bold" style:font-size-asian="12pt" style:language-asian="pl" style:country-asian="PL" style:font-weight-asian="bold" style:font-name-complex="Times New Roman" style:font-size-complex="12pt" style:font-weight-complex="bold"/>
    </style:style>
    <style:style style:name="P65" style:family="paragraph" style:parent-style-name="Default">
      <style:paragraph-properties fo:margin-left="1.251cm" fo:margin-right="0cm" fo:margin-top="0cm" fo:margin-bottom="0.212cm" fo:line-height="115%" fo:text-align="justify" style:justify-single-word="false" fo:text-indent="0cm" style:auto-text-indent="false"/>
      <style:text-properties fo:color="#000000" style:font-name="Times New Roman" fo:font-size="12pt" style:font-size-asian="12pt" style:font-size-complex="12pt"/>
    </style:style>
    <style:style style:name="P66" style:family="paragraph" style:parent-style-name="Normalny_20__28_Web_29_">
      <style:paragraph-properties fo:line-height="115%"/>
      <style:text-properties style:font-name="Times New Roman"/>
    </style:style>
    <style:style style:name="P67" style:family="paragraph" style:parent-style-name="Standard" style:list-style-name="L1">
      <style:paragraph-properties fo:text-align="justify" style:justify-single-word="false"/>
      <style:text-properties fo:font-weight="bold" style:font-weight-asian="bold" style:font-weight-complex="bold"/>
    </style:style>
    <style:style style:name="P68" style:family="paragraph" style:parent-style-name="Standard" style:list-style-name="L43">
      <style:paragraph-properties fo:text-align="justify" style:justify-single-word="false"/>
      <style:text-properties fo:font-weight="bold" style:font-weight-asian="bold" style:font-weight-complex="bold"/>
    </style:style>
    <style:style style:name="P69" style:family="paragraph" style:parent-style-name="Standard" style:list-style-name="L44">
      <style:paragraph-properties fo:text-align="justify" style:justify-single-word="false"/>
      <style:text-properties fo:font-weight="bold" style:font-weight-asian="bold" style:font-weight-complex="bold"/>
    </style:style>
    <style:style style:name="P70" style:family="paragraph" style:parent-style-name="Standard" style:list-style-name="L63">
      <style:paragraph-properties fo:text-align="justify" style:justify-single-word="false"/>
      <style:text-properties fo:font-weight="bold" style:font-weight-asian="bold" style:font-weight-complex="bold"/>
    </style:style>
    <style:style style:name="P71" style:family="paragraph" style:parent-style-name="Standard" style:list-style-name="L71">
      <style:paragraph-properties fo:text-align="justify" style:justify-single-word="false"/>
      <style:text-properties fo:font-weight="bold" style:font-weight-asian="bold" style:font-weight-complex="bold"/>
    </style:style>
    <style:style style:name="P72" style:family="paragraph" style:parent-style-name="Standard" style:list-style-name="L73">
      <style:paragraph-properties fo:text-align="justify" style:justify-single-word="false"/>
      <style:text-properties fo:font-weight="bold" style:font-weight-asian="bold" style:font-weight-complex="bold"/>
    </style:style>
    <style:style style:name="P73" style:family="paragraph" style:parent-style-name="Standard" style:list-style-name="L75">
      <style:paragraph-properties fo:text-align="justify" style:justify-single-word="false"/>
      <style:text-properties fo:font-weight="bold" style:font-weight-asian="bold" style:font-weight-complex="bold"/>
    </style:style>
    <style:style style:name="P74" style:family="paragraph" style:parent-style-name="Standard" style:list-style-name="L82">
      <style:paragraph-properties fo:text-align="justify" style:justify-single-word="false"/>
      <style:text-properties fo:font-weight="bold" style:font-weight-asian="bold" style:font-weight-complex="bold"/>
    </style:style>
    <style:style style:name="P75" style:family="paragraph" style:parent-style-name="Standard" style:list-style-name="L1">
      <style:paragraph-properties fo:text-align="justify"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76" style:family="paragraph" style:parent-style-name="Standard" style:list-style-name="L2">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77" style:family="paragraph" style:parent-style-name="Standard" style:list-style-name="L4">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78" style:family="paragraph" style:parent-style-name="Standard" style:list-style-name="L5">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79" style:family="paragraph" style:parent-style-name="Standard" style:list-style-name="L6">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80" style:family="paragraph" style:parent-style-name="Standard" style:list-style-name="L7">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81" style:family="paragraph" style:parent-style-name="Standard" style:list-style-name="L8">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82" style:family="paragraph" style:parent-style-name="Standard" style:list-style-name="L9">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83" style:family="paragraph" style:parent-style-name="Standard" style:list-style-name="L3">
      <style:paragraph-properties fo:text-align="justify" style:justify-single-word="false" style:text-autospace="none"/>
      <style:text-properties fo:color="#000000" style:font-name="Times New Roman" fo:font-size="12pt" style:font-name-asian="Verdana" style:font-size-asian="12pt" style:font-name-complex="Verdana" style:font-size-complex="12pt"/>
    </style:style>
    <style:style style:name="P84" style:family="paragraph" style:parent-style-name="Standard" style:list-style-name="L10">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85" style:family="paragraph" style:parent-style-name="Standard" style:list-style-name="L11">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86" style:family="paragraph" style:parent-style-name="Standard" style:list-style-name="L12">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87" style:family="paragraph" style:parent-style-name="Standard" style:list-style-name="L14">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88" style:family="paragraph" style:parent-style-name="Standard" style:list-style-name="L15">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89" style:family="paragraph" style:parent-style-name="Standard" style:list-style-name="L16">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0" style:family="paragraph" style:parent-style-name="Standard" style:list-style-name="L17">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1" style:family="paragraph" style:parent-style-name="Standard" style:list-style-name="L18">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2" style:family="paragraph" style:parent-style-name="Standard" style:list-style-name="L19">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3" style:family="paragraph" style:parent-style-name="Standard" style:list-style-name="L20">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4" style:family="paragraph" style:parent-style-name="Standard" style:list-style-name="L21">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5" style:family="paragraph" style:parent-style-name="Standard" style:list-style-name="L22">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6" style:family="paragraph" style:parent-style-name="Standard" style:list-style-name="L23">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7" style:family="paragraph" style:parent-style-name="Standard" style:list-style-name="L24">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8" style:family="paragraph" style:parent-style-name="Standard" style:list-style-name="L25">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99" style:family="paragraph" style:parent-style-name="Standard" style:list-style-name="L26">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0" style:family="paragraph" style:parent-style-name="Standard" style:list-style-name="L27">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1" style:family="paragraph" style:parent-style-name="Standard" style:list-style-name="L29">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2" style:family="paragraph" style:parent-style-name="Standard" style:list-style-name="L30">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3" style:family="paragraph" style:parent-style-name="Standard" style:list-style-name="L31">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4" style:family="paragraph" style:parent-style-name="Standard" style:list-style-name="L32">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5" style:family="paragraph" style:parent-style-name="Standard" style:list-style-name="L34">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6" style:family="paragraph" style:parent-style-name="Standard" style:list-style-name="L35">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7" style:family="paragraph" style:parent-style-name="Standard" style:list-style-name="L36">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8" style:family="paragraph" style:parent-style-name="Standard" style:list-style-name="L39">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9" style:family="paragraph" style:parent-style-name="Standard" style:list-style-name="L40">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10" style:family="paragraph" style:parent-style-name="Standard" style:list-style-name="L13">
      <style:paragraph-properties fo:text-align="justify" style:justify-single-word="false" style:text-autospace="none"/>
      <style:text-properties fo:color="#000000" style:font-name="Times New Roman" fo:font-size="12pt" style:font-name-asian="TimesNewRomanPSMT" style:font-size-asian="12pt" style:language-asian="pl" style:country-asian="PL" style:font-name-complex="TimesNewRomanPSMT" style:font-size-complex="12pt" style:font-weight-complex="bold"/>
    </style:style>
    <style:style style:name="P111" style:family="paragraph" style:parent-style-name="Standard" style:list-style-name="L41">
      <style:paragraph-properties fo:line-height="115%" fo:text-align="justify" style:justify-single-word="false" style:text-autospace="none"/>
      <style:text-properties fo:color="#000000" style:font-name="Times New Roman" fo:font-size="12pt" style:text-underline-style="none" fo:font-weight="normal" style:font-size-asian="12pt" style:language-asian="pl" style:country-asian="PL" style:font-weight-asian="normal" style:font-name-complex="Times New Roman" style:font-size-complex="12pt" style:font-weight-complex="normal"/>
    </style:style>
    <style:style style:name="P112" style:family="paragraph" style:parent-style-name="Standard" style:list-style-name="L41">
      <style:paragraph-properties fo:line-height="115%" fo:text-align="justify" style:justify-single-word="false" style:text-autospace="none"/>
      <style:text-properties fo:color="#000000" style:font-name="Times New Roman" fo:font-size="12pt" fo:font-style="normal" style:text-underline-style="none" fo:font-weight="normal" style:font-name-asian="Times New Roman1" style:font-size-asian="12pt" style:language-asian="pl" style:country-asian="PL" style:font-style-asian="normal" style:font-weight-asian="normal" style:font-name-complex="Times New Roman" style:font-size-complex="12pt" style:font-style-complex="normal" style:font-weight-complex="normal"/>
    </style:style>
    <style:style style:name="P113" style:family="paragraph" style:parent-style-name="Standard">
      <style:paragraph-properties fo:text-align="justify" style:justify-single-word="false"/>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14" style:family="paragraph" style:parent-style-name="Standard" style:list-style-name="L41">
      <style:paragraph-properties fo:line-height="115%" fo:text-align="justify" style:justify-single-word="false" style:text-autospace="none"/>
      <style:text-properties fo:color="#000000" style:font-name="Times New Roman" fo:font-size="12pt" style:font-size-asian="12pt" style:language-asian="pl" style:country-asian="PL" style:font-name-complex="Times New Roman" style:font-size-complex="12pt"/>
    </style:style>
    <style:style style:name="P115" style:family="paragraph" style:parent-style-name="Standard">
      <style:paragraph-properties fo:text-align="justify" style:justify-single-word="false"/>
      <style:text-properties fo:color="#0000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16" style:family="paragraph" style:parent-style-name="Standard" style:list-style-name="L36">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17" style:family="paragraph" style:parent-style-name="Standard" style:list-style-name="L37">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18" style:family="paragraph" style:parent-style-name="Standard" style:list-style-name="L38">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19" style:family="paragraph" style:parent-style-name="Standard" style:list-style-name="L40">
      <style:paragraph-properties fo:text-align="justify"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20" style:family="paragraph" style:parent-style-name="Standard" style:list-style-name="L87">
      <style:paragraph-properties fo:text-align="justify" style:justify-single-word="false"/>
      <style:text-properties fo:color="#000000"/>
    </style:style>
    <style:style style:name="P121" style:family="paragraph" style:parent-style-name="Standard" style:list-style-name="L2">
      <style:paragraph-properties fo:text-align="justify" style:justify-single-word="false" style:text-autospace="none"/>
    </style:style>
    <style:style style:name="P122" style:family="paragraph" style:parent-style-name="Standard" style:list-style-name="L3">
      <style:paragraph-properties fo:text-align="justify" style:justify-single-word="false" style:text-autospace="none"/>
    </style:style>
    <style:style style:name="P123" style:family="paragraph" style:parent-style-name="Standard" style:list-style-name="L4">
      <style:paragraph-properties fo:text-align="justify" style:justify-single-word="false" style:text-autospace="none"/>
    </style:style>
    <style:style style:name="P124" style:family="paragraph" style:parent-style-name="Standard" style:list-style-name="L5">
      <style:paragraph-properties fo:text-align="justify" style:justify-single-word="false" style:text-autospace="none"/>
    </style:style>
    <style:style style:name="P125" style:family="paragraph" style:parent-style-name="Standard" style:list-style-name="L6">
      <style:paragraph-properties fo:text-align="justify" style:justify-single-word="false" style:text-autospace="none"/>
    </style:style>
    <style:style style:name="P126" style:family="paragraph" style:parent-style-name="Standard" style:list-style-name="L8">
      <style:paragraph-properties fo:text-align="justify" style:justify-single-word="false" style:text-autospace="none"/>
    </style:style>
    <style:style style:name="P127" style:family="paragraph" style:parent-style-name="Standard" style:list-style-name="L9">
      <style:paragraph-properties fo:text-align="justify" style:justify-single-word="false" style:text-autospace="none"/>
    </style:style>
    <style:style style:name="P128" style:family="paragraph" style:parent-style-name="Standard" style:list-style-name="L10">
      <style:paragraph-properties fo:text-align="justify" style:justify-single-word="false" style:text-autospace="none"/>
    </style:style>
    <style:style style:name="P129" style:family="paragraph" style:parent-style-name="Standard" style:list-style-name="L13">
      <style:paragraph-properties fo:text-align="justify" style:justify-single-word="false" style:text-autospace="none"/>
    </style:style>
    <style:style style:name="P130" style:family="paragraph" style:parent-style-name="Standard" style:list-style-name="L28">
      <style:paragraph-properties fo:text-align="justify" style:justify-single-word="false" style:text-autospace="none"/>
    </style:style>
    <style:style style:name="P131" style:family="paragraph" style:parent-style-name="Standard" style:list-style-name="WWNum8">
      <style:paragraph-properties fo:text-align="justify" style:justify-single-word="false"/>
    </style:style>
    <style:style style:name="P132" style:family="paragraph" style:parent-style-name="Standard" style:list-style-name="L37">
      <style:paragraph-properties fo:text-align="justify" style:justify-single-word="false" style:text-autospace="none"/>
    </style:style>
    <style:style style:name="P133" style:family="paragraph" style:parent-style-name="Standard" style:list-style-name="L40">
      <style:paragraph-properties fo:text-align="justify" style:justify-single-word="false" style:text-autospace="none"/>
    </style:style>
    <style:style style:name="P134" style:family="paragraph" style:parent-style-name="Standard" style:list-style-name="L55">
      <style:paragraph-properties fo:text-align="justify" style:justify-single-word="false"/>
    </style:style>
    <style:style style:name="P135" style:family="paragraph" style:parent-style-name="Standard" style:list-style-name="L65">
      <style:paragraph-properties fo:text-align="justify" style:justify-single-word="false"/>
    </style:style>
    <style:style style:name="P136" style:family="paragraph" style:parent-style-name="Standard" style:list-style-name="L66">
      <style:paragraph-properties fo:text-align="justify" style:justify-single-word="false"/>
    </style:style>
    <style:style style:name="P137" style:family="paragraph" style:parent-style-name="Standard" style:list-style-name="L67">
      <style:paragraph-properties fo:text-align="justify" style:justify-single-word="false"/>
    </style:style>
    <style:style style:name="P138" style:family="paragraph" style:parent-style-name="Standard" style:list-style-name="L68">
      <style:paragraph-properties fo:text-align="justify" style:justify-single-word="false"/>
    </style:style>
    <style:style style:name="P139" style:family="paragraph" style:parent-style-name="Standard" style:list-style-name="L69">
      <style:paragraph-properties fo:text-align="justify" style:justify-single-word="false"/>
    </style:style>
    <style:style style:name="P140" style:family="paragraph" style:parent-style-name="Standard" style:list-style-name="L70">
      <style:paragraph-properties fo:text-align="justify" style:justify-single-word="false"/>
    </style:style>
    <style:style style:name="P141" style:family="paragraph" style:parent-style-name="Standard" style:list-style-name="L72">
      <style:paragraph-properties fo:text-align="justify" style:justify-single-word="false"/>
    </style:style>
    <style:style style:name="P142" style:family="paragraph" style:parent-style-name="Standard" style:list-style-name="L87">
      <style:paragraph-properties fo:text-align="justify" style:justify-single-word="false"/>
    </style:style>
    <style:style style:name="P143" style:family="paragraph" style:parent-style-name="Standard" style:list-style-name="L33">
      <style:paragraph-properties fo:text-align="justify" style:justify-single-word="false"/>
      <style:text-properties style:font-name="Times New Roman" fo:font-size="12pt" style:font-size-asian="12pt" style:language-asian="pl" style:country-asian="PL" style:font-size-complex="12pt" style:font-weight-complex="bold"/>
    </style:style>
    <style:style style:name="P144" style:family="paragraph" style:parent-style-name="Standard" style:list-style-name="L40">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45" style:family="paragraph" style:parent-style-name="Standard" style:list-style-name="L61">
      <style:paragraph-properties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46" style:family="paragraph" style:parent-style-name="Standard" style:list-style-name="L88">
      <style:paragraph-properties fo:text-align="justify" style:justify-single-word="false"/>
      <style:text-properties style:font-name="Times New Roman"/>
    </style:style>
    <style:style style:name="P147" style:family="paragraph" style:parent-style-name="Standard" style:list-style-name="L90">
      <style:paragraph-properties fo:text-align="justify" style:justify-single-word="false"/>
      <style:text-properties style:font-name="Times New Roman"/>
    </style:style>
    <style:style style:name="P148" style:family="paragraph" style:parent-style-name="Standard" style:list-style-name="L91">
      <style:paragraph-properties fo:text-align="justify" style:justify-single-word="false"/>
      <style:text-properties style:font-name="Times New Roman"/>
    </style:style>
    <style:style style:name="P149" style:family="paragraph" style:parent-style-name="Standard" style:list-style-name="L92">
      <style:paragraph-properties fo:text-align="justify" style:justify-single-word="false"/>
      <style:text-properties style:font-name="Times New Roman"/>
    </style:style>
    <style:style style:name="P150" style:family="paragraph" style:parent-style-name="Standard" style:list-style-name="L89">
      <style:paragraph-properties fo:text-align="justify" style:justify-single-word="false"/>
      <style:text-properties style:font-name="Times New Roman" fo:font-weight="bold" style:font-weight-asian="bold" style:font-weight-complex="bold"/>
    </style:style>
    <style:style style:name="P151" style:family="paragraph" style:parent-style-name="Standard" style:list-style-name="L93">
      <style:paragraph-properties fo:text-align="justify" style:justify-single-word="false"/>
      <style:text-properties style:font-name="Times New Roman" fo:font-weight="bold" style:font-weight-asian="bold" style:font-weight-complex="bold"/>
    </style:style>
    <style:style style:name="P152" style:family="paragraph" style:parent-style-name="Standard" style:list-style-name="L94">
      <style:paragraph-properties fo:text-align="justify" style:justify-single-word="false"/>
      <style:text-properties style:font-name="Times New Roman" fo:font-weight="bold" style:font-weight-asian="bold" style:font-weight-complex="bold"/>
    </style:style>
    <style:style style:name="P153" style:family="paragraph" style:parent-style-name="Standard" style:list-style-name="L95">
      <style:paragraph-properties fo:text-align="justify" style:justify-single-word="false"/>
      <style:text-properties style:font-name="Times New Roman" fo:font-weight="normal" style:font-weight-asian="normal" style:font-weight-complex="normal"/>
    </style:style>
    <style:style style:name="P154" style:family="paragraph" style:parent-style-name="Standard" style:list-style-name="L37">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55" style:family="paragraph" style:parent-style-name="Standard" style:list-style-name="L38">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56" style:family="paragraph" style:parent-style-name="Standard" style:list-style-name="L40">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57" style:family="paragraph" style:parent-style-name="Standard" style:list-style-name="L40">
      <style:paragraph-properties fo:text-align="justify" style:justify-single-word="false"/>
      <style:text-properties style:font-weight-complex="normal"/>
    </style:style>
    <style:style style:name="P158" style:family="paragraph" style:parent-style-name="Standard" style:list-style-name="L40">
      <style:paragraph-properties fo:text-align="justify" style:justify-single-word="false"/>
      <style:text-properties style:font-weight-complex="bold"/>
    </style:style>
    <style:style style:name="P159" style:family="paragraph" style:parent-style-name="Standard" style:list-style-name="L44">
      <style:paragraph-properties fo:text-align="justify" style:justify-single-word="false"/>
      <style:text-properties fo:font-weight="normal" style:font-weight-asian="normal" style:font-weight-complex="normal"/>
    </style:style>
    <style:style style:name="P160" style:family="paragraph" style:parent-style-name="Standard" style:list-style-name="L60">
      <style:paragraph-properties fo:text-align="justify" style:justify-single-word="false"/>
      <style:text-properties fo:font-weight="normal" style:font-weight-asian="normal" style:font-weight-complex="normal"/>
    </style:style>
    <style:style style:name="P161" style:family="paragraph" style:parent-style-name="Standard" style:list-style-name="L61">
      <style:paragraph-properties fo:text-align="justify" style:justify-single-word="false"/>
      <style:text-properties fo:font-weight="normal" style:font-weight-asian="normal" style:font-weight-complex="normal"/>
    </style:style>
    <style:style style:name="P162" style:family="paragraph" style:parent-style-name="Standard" style:list-style-name="L62">
      <style:paragraph-properties fo:text-align="justify" style:justify-single-word="false"/>
      <style:text-properties fo:font-weight="normal" style:font-weight-asian="normal" style:font-weight-complex="normal"/>
    </style:style>
    <style:style style:name="P163" style:family="paragraph" style:parent-style-name="Standard" style:list-style-name="L64">
      <style:paragraph-properties fo:text-align="justify" style:justify-single-word="false"/>
      <style:text-properties fo:font-weight="normal" style:font-weight-asian="normal" style:font-weight-complex="normal"/>
    </style:style>
    <style:style style:name="P164" style:family="paragraph" style:parent-style-name="Standard" style:list-style-name="L74">
      <style:paragraph-properties fo:text-align="justify" style:justify-single-word="false"/>
      <style:text-properties fo:font-weight="normal" style:font-weight-asian="normal" style:font-weight-complex="normal"/>
    </style:style>
    <style:style style:name="P165" style:family="paragraph" style:parent-style-name="Standard" style:list-style-name="L76">
      <style:paragraph-properties fo:text-align="justify" style:justify-single-word="false"/>
      <style:text-properties fo:font-weight="normal" style:font-weight-asian="normal" style:font-weight-complex="normal"/>
    </style:style>
    <style:style style:name="P166" style:family="paragraph" style:parent-style-name="Standard" style:list-style-name="L77">
      <style:paragraph-properties fo:text-align="justify" style:justify-single-word="false"/>
      <style:text-properties fo:font-weight="normal" style:font-weight-asian="normal" style:font-weight-complex="normal"/>
    </style:style>
    <style:style style:name="P167" style:family="paragraph" style:parent-style-name="Standard" style:list-style-name="L78">
      <style:paragraph-properties fo:text-align="justify" style:justify-single-word="false"/>
      <style:text-properties fo:font-weight="normal" style:font-weight-asian="normal" style:font-weight-complex="normal"/>
    </style:style>
    <style:style style:name="P168" style:family="paragraph" style:parent-style-name="Standard" style:list-style-name="L79">
      <style:paragraph-properties fo:text-align="justify" style:justify-single-word="false"/>
      <style:text-properties fo:font-weight="normal" style:font-weight-asian="normal" style:font-weight-complex="normal"/>
    </style:style>
    <style:style style:name="P169" style:family="paragraph" style:parent-style-name="Standard" style:list-style-name="L80">
      <style:paragraph-properties fo:text-align="justify" style:justify-single-word="false"/>
      <style:text-properties fo:font-weight="normal" style:font-weight-asian="normal" style:font-weight-complex="normal"/>
    </style:style>
    <style:style style:name="P170" style:family="paragraph" style:parent-style-name="Standard" style:list-style-name="L81">
      <style:paragraph-properties fo:text-align="justify" style:justify-single-word="false"/>
      <style:text-properties fo:font-weight="normal" style:font-weight-asian="normal" style:font-weight-complex="normal"/>
    </style:style>
    <style:style style:name="P171" style:family="paragraph" style:parent-style-name="Standard" style:list-style-name="L83">
      <style:paragraph-properties fo:text-align="justify" style:justify-single-word="false"/>
      <style:text-properties fo:font-weight="normal" style:font-weight-asian="normal" style:font-weight-complex="normal"/>
    </style:style>
    <style:style style:name="P172" style:family="paragraph" style:parent-style-name="Standard" style:list-style-name="L84">
      <style:paragraph-properties fo:text-align="justify" style:justify-single-word="false"/>
      <style:text-properties fo:font-weight="normal" style:font-weight-asian="normal" style:font-weight-complex="normal"/>
    </style:style>
    <style:style style:name="P173" style:family="paragraph" style:parent-style-name="Standard" style:list-style-name="L85">
      <style:paragraph-properties fo:text-align="justify" style:justify-single-word="false"/>
      <style:text-properties fo:font-weight="normal" style:font-weight-asian="normal" style:font-weight-complex="normal"/>
    </style:style>
    <style:style style:name="P174" style:family="paragraph" style:parent-style-name="Standard" style:list-style-name="L44">
      <style:paragraph-properties fo:text-align="justify" style:justify-single-word="false"/>
      <style:text-properties fo:font-style="italic" fo:font-weight="normal" style:font-style-asian="italic" style:font-weight-asian="normal" style:font-style-complex="italic" style:font-weight-complex="normal"/>
    </style:style>
    <style:style style:name="P175" style:family="paragraph" style:parent-style-name="Standard" style:list-style-name="L44">
      <style:paragraph-properties fo:text-align="justify" style:justify-single-word="false"/>
      <style:text-properties fo:font-style="normal" fo:font-weight="normal" style:font-style-asian="normal" style:font-weight-asian="normal" style:font-style-complex="normal" style:font-weight-complex="normal"/>
    </style:style>
    <style:style style:name="P176" style:family="paragraph" style:parent-style-name="Standard" style:list-style-name="L45">
      <style:paragraph-properties fo:text-align="justify" style:justify-single-word="false"/>
      <style:text-properties fo:font-style="normal" fo:font-weight="normal" style:font-style-asian="normal" style:font-weight-asian="normal" style:font-style-complex="normal" style:font-weight-complex="normal"/>
    </style:style>
    <style:style style:name="P177" style:family="paragraph" style:parent-style-name="Standard" style:list-style-name="L48">
      <style:paragraph-properties fo:text-align="justify" style:justify-single-word="false"/>
      <style:text-properties fo:font-style="normal" fo:font-weight="normal" style:font-style-asian="normal" style:font-weight-asian="normal" style:font-style-complex="normal" style:font-weight-complex="normal"/>
    </style:style>
    <style:style style:name="P178" style:family="paragraph" style:parent-style-name="Standard" style:list-style-name="L49">
      <style:paragraph-properties fo:text-align="justify" style:justify-single-word="false"/>
      <style:text-properties fo:font-style="normal" fo:font-weight="normal" style:font-style-asian="normal" style:font-weight-asian="normal" style:font-style-complex="normal" style:font-weight-complex="normal"/>
    </style:style>
    <style:style style:name="P179" style:family="paragraph" style:parent-style-name="Standard" style:list-style-name="L50">
      <style:paragraph-properties fo:text-align="justify" style:justify-single-word="false"/>
      <style:text-properties fo:font-style="normal" fo:font-weight="normal" style:font-style-asian="normal" style:font-weight-asian="normal" style:font-style-complex="normal" style:font-weight-complex="normal"/>
    </style:style>
    <style:style style:name="P180" style:family="paragraph" style:parent-style-name="Standard" style:list-style-name="L51">
      <style:paragraph-properties fo:text-align="justify" style:justify-single-word="false"/>
      <style:text-properties fo:font-style="normal" fo:font-weight="normal" style:font-style-asian="normal" style:font-weight-asian="normal" style:font-style-complex="normal" style:font-weight-complex="normal"/>
    </style:style>
    <style:style style:name="P181" style:family="paragraph" style:parent-style-name="Standard" style:list-style-name="L52">
      <style:paragraph-properties fo:text-align="justify" style:justify-single-word="false"/>
      <style:text-properties fo:font-style="normal" fo:font-weight="normal" style:font-style-asian="normal" style:font-weight-asian="normal" style:font-style-complex="normal" style:font-weight-complex="normal"/>
    </style:style>
    <style:style style:name="P182" style:family="paragraph" style:parent-style-name="Standard" style:list-style-name="L53">
      <style:paragraph-properties fo:text-align="justify" style:justify-single-word="false"/>
      <style:text-properties fo:font-style="normal" fo:font-weight="normal" style:font-style-asian="normal" style:font-weight-asian="normal" style:font-style-complex="normal" style:font-weight-complex="normal"/>
    </style:style>
    <style:style style:name="P183" style:family="paragraph" style:parent-style-name="Standard" style:list-style-name="L56">
      <style:paragraph-properties fo:text-align="justify" style:justify-single-word="false"/>
      <style:text-properties fo:font-style="normal" fo:font-weight="normal" style:font-style-asian="normal" style:font-weight-asian="normal" style:font-style-complex="normal" style:font-weight-complex="normal"/>
    </style:style>
    <style:style style:name="P184" style:family="paragraph" style:parent-style-name="Standard" style:list-style-name="L57">
      <style:paragraph-properties fo:text-align="justify" style:justify-single-word="false"/>
      <style:text-properties fo:font-style="normal" fo:font-weight="normal" style:font-style-asian="normal" style:font-weight-asian="normal" style:font-style-complex="normal" style:font-weight-complex="normal"/>
    </style:style>
    <style:style style:name="P185" style:family="paragraph" style:parent-style-name="Standard" style:list-style-name="L58">
      <style:paragraph-properties fo:text-align="justify" style:justify-single-word="false"/>
      <style:text-properties fo:font-style="normal" fo:font-weight="normal" style:font-style-asian="normal" style:font-weight-asian="normal" style:font-style-complex="normal" style:font-weight-complex="normal"/>
    </style:style>
    <style:style style:name="P186" style:family="paragraph" style:parent-style-name="Standard" style:list-style-name="L59">
      <style:paragraph-properties fo:text-align="justify" style:justify-single-word="false"/>
      <style:text-properties fo:font-style="normal" fo:font-weight="normal" style:font-style-asian="normal" style:font-weight-asian="normal" style:font-style-complex="normal" style:font-weight-complex="normal"/>
    </style:style>
    <style:style style:name="P187" style:family="paragraph" style:parent-style-name="Standard" style:list-style-name="L86">
      <style:paragraph-properties fo:text-align="justify" style:justify-single-word="false"/>
      <style:text-properties fo:font-style="normal" fo:font-weight="normal" style:font-style-asian="normal" style:font-weight-asian="normal" style:font-style-complex="normal" style:font-weight-complex="normal"/>
    </style:style>
    <style:style style:name="P188" style:family="paragraph" style:parent-style-name="Standard" style:list-style-name="L87">
      <style:paragraph-properties fo:text-align="justify" style:justify-single-word="false"/>
      <style:text-properties fo:font-style="normal" fo:font-weight="normal" style:font-style-asian="normal" style:font-weight-asian="normal" style:font-style-complex="normal" style:font-weight-complex="normal"/>
    </style:style>
    <style:style style:name="P189" style:family="paragraph" style:parent-style-name="Standard" style:list-style-name="L44">
      <style:paragraph-properties fo:text-align="justify" style:justify-single-word="false"/>
      <style:text-properties fo:font-style="normal" fo:font-weight="bold" style:font-style-asian="normal" style:font-weight-asian="bold" style:font-style-complex="normal" style:font-weight-complex="bold"/>
    </style:style>
    <style:style style:name="P190" style:family="paragraph" style:parent-style-name="Standard" style:list-style-name="L45">
      <style:paragraph-properties fo:text-align="justify" style:justify-single-word="false"/>
      <style:text-properties fo:font-style="normal" fo:font-weight="bold" style:font-style-asian="normal" style:font-weight-asian="bold" style:font-style-complex="normal" style:font-weight-complex="bold"/>
    </style:style>
    <style:style style:name="P191" style:family="paragraph" style:parent-style-name="Standard" style:list-style-name="L46">
      <style:paragraph-properties fo:text-align="justify" style:justify-single-word="false"/>
      <style:text-properties fo:font-style="normal" fo:font-weight="bold" style:font-style-asian="normal" style:font-weight-asian="bold" style:font-style-complex="normal" style:font-weight-complex="bold"/>
    </style:style>
    <style:style style:name="P192" style:family="paragraph" style:parent-style-name="Standard" style:list-style-name="L47">
      <style:paragraph-properties fo:text-align="justify" style:justify-single-word="false"/>
      <style:text-properties fo:font-style="normal" fo:font-weight="bold" style:font-style-asian="normal" style:font-weight-asian="bold" style:font-style-complex="normal" style:font-weight-complex="bold"/>
    </style:style>
    <style:style style:name="P193" style:family="paragraph" style:parent-style-name="Standard" style:list-style-name="L48">
      <style:paragraph-properties fo:text-align="justify" style:justify-single-word="false"/>
      <style:text-properties fo:font-style="normal" fo:font-weight="bold" style:font-style-asian="normal" style:font-weight-asian="bold" style:font-style-complex="normal" style:font-weight-complex="bold"/>
    </style:style>
    <style:style style:name="P194" style:family="paragraph" style:parent-style-name="Standard" style:list-style-name="L54">
      <style:paragraph-properties fo:text-align="justify" style:justify-single-word="false"/>
      <style:text-properties fo:font-style="normal" fo:font-weight="bold" style:font-style-asian="normal" style:font-weight-asian="bold" style:font-style-complex="normal" style:font-weight-complex="bold"/>
    </style:style>
    <style:style style:name="P195" style:family="paragraph" style:parent-style-name="Standard" style:list-style-name="L86">
      <style:paragraph-properties fo:text-align="justify" style:justify-single-word="false"/>
      <style:text-properties fo:font-style="normal" fo:font-weight="bold" style:font-style-asian="normal" style:font-weight-asian="bold" style:font-style-complex="normal" style:font-weight-complex="bold"/>
    </style:style>
    <style:style style:name="P196" style:family="paragraph" style:parent-style-name="Standard" style:list-style-name="WWNum8">
      <style:paragraph-properties fo:margin-left="0.684cm" fo:margin-right="0cm" fo:text-align="justify" style:justify-single-word="false" fo:text-indent="-0.635cm" style:auto-text-indent="false">
        <style:tab-stops/>
      </style:paragraph-properties>
    </style:style>
    <style:style style:name="P197" style:family="paragraph" style:parent-style-name="Standard" style:list-style-name="WWNum8">
      <style:paragraph-properties fo:margin-left="0.684cm" fo:margin-right="0cm" fo:text-align="justify" style:justify-single-word="false" fo:text-indent="-0.635cm" style:auto-text-indent="false">
        <style:tab-stops/>
      </style:paragraph-properties>
      <style:text-properties style:font-name="Times New Roman" fo:font-size="12pt" style:font-size-asian="12pt" style:font-size-complex="12pt"/>
    </style:style>
    <style:style style:name="P198" style:family="paragraph" style:parent-style-name="Standard" style:list-style-name="WW8Num1">
      <style:paragraph-properties fo:margin-top="0cm" fo:margin-bottom="0.212cm" fo:line-height="115%" fo:text-align="justify" style:justify-single-word="false" style:text-autospace="none"/>
      <style:text-properties fo:color="#000000" style:font-name="Times New Roman" fo:font-size="12pt" style:font-size-asian="12pt" style:language-asian="pl" style:country-asian="PL" style:font-name-complex="Times New Roman" style:font-size-complex="12pt"/>
    </style:style>
    <style:style style:name="P199" style:family="paragraph" style:parent-style-name="Standard" style:list-style-name="L42">
      <style:paragraph-properties fo:margin-top="0cm" fo:margin-bottom="0cm" fo:line-height="100%" fo:text-align="justify" style:justify-single-word="false" style:text-autospace="none"/>
      <style:text-properties fo:color="#000000" style:font-name="Times New Roman" fo:font-size="12pt" style:font-size-asian="12pt" style:language-asian="pl" style:country-asian="PL" style:font-name-complex="Times New Roman" style:font-size-complex="12pt"/>
    </style:style>
    <style:style style:name="P200"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size-asian="12pt" style:language-asian="pl" style:country-asian="PL" style:font-name-complex="Times New Roman" style:font-size-complex="12pt"/>
    </style:style>
    <style:style style:name="P201" style:family="paragraph" style:parent-style-name="Standard" style:list-style-name="L42">
      <style:paragraph-properties fo:margin-top="0cm" fo:margin-bottom="0cm" fo:line-height="115%" fo:text-align="justify" style:justify-single-word="false" style:text-autospace="none"/>
      <style:text-properties fo:color="#000000" style:font-name="Times New Roman" fo:font-size="12pt" style:font-size-asian="12pt" style:language-asian="pl" style:country-asian="PL" style:font-name-complex="Times New Roman" style:font-size-complex="12pt"/>
    </style:style>
    <style:style style:name="P202" style:family="paragraph" style:parent-style-name="Standard" style:list-style-name="WW8Num39">
      <style:paragraph-properties fo:margin-top="0cm" fo:margin-bottom="0cm" fo:line-height="115%"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03" style:family="paragraph" style:parent-style-name="Standard" style:list-style-name="WW8Num39">
      <style:paragraph-properties fo:margin-top="0.423cm" fo:margin-bottom="0.423cm" fo:line-height="115%"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04" style:family="paragraph" style:parent-style-name="Standard" style:list-style-name="WW8Num39">
      <style:paragraph-properties fo:margin-top="0cm" fo:margin-bottom="0.423cm" fo:line-height="115%"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list-style-name="WW8Num39">
      <style:paragraph-properties fo:margin-top="0cm" fo:margin-bottom="0.494cm" fo:line-height="115%"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List_20_Paragraph" style:list-style-name="L40">
      <style:paragraph-properties fo:text-align="justify" style:justify-single-word="false"/>
      <style:text-properties style:font-name="Times New Roman" fo:font-size="12pt" style:font-size-asian="12pt" style:font-size-complex="12pt"/>
    </style:style>
    <style:style style:name="P207" style:family="paragraph" style:parent-style-name="List_20_Paragraph" style:list-style-name="L33">
      <style:paragraph-properties fo:margin-top="0cm" fo:margin-bottom="0cm" fo:text-align="justify" style:justify-single-word="false" style:text-autospace="none"/>
      <style:text-properties style:font-name="Times New Roman" fo:font-size="12pt" style:font-size-asian="12pt" style:language-asian="pl" style:country-asian="PL" style:font-size-complex="12pt" style:font-weight-complex="bold"/>
    </style:style>
    <style:style style:name="P208" style:family="paragraph" style:parent-style-name="Default" style:list-style-name="WW8Num39">
      <style:paragraph-properties fo:margin-top="0cm" fo:margin-bottom="0.212cm" fo:line-height="115%" fo:text-align="justify" style:justify-single-word="false"/>
      <style:text-properties fo:color="#000000" style:font-name="Times New Roman" fo:font-size="12pt" style:font-size-asian="12pt" style:font-size-complex="12pt"/>
    </style:style>
    <style:style style:name="P209" style:family="paragraph" style:parent-style-name="Default" style:list-style-name="WW8Num39">
      <style:paragraph-properties fo:margin-top="0.423cm" fo:margin-bottom="0cm" fo:line-height="115%" fo:text-align="justify" style:justify-single-word="false"/>
      <style:text-properties fo:color="#000000" style:font-name="Times New Roman" fo:font-size="12pt" style:font-size-asian="12pt" style:font-size-complex="12pt"/>
    </style:style>
    <style:style style:name="P210" style:family="paragraph" style:parent-style-name="Default">
      <style:paragraph-properties fo:margin-left="0cm" fo:margin-right="0cm" fo:margin-top="0cm" fo:margin-bottom="0.212cm" fo:line-height="115%" fo:text-align="justify" style:justify-single-word="false" fo:text-indent="0cm" style:auto-text-indent="false"/>
      <style:text-properties fo:font-variant="small-caps" fo:color="#c00000" style:font-name="Times New Roman" fo:font-size="12pt" fo:text-shadow="1pt 1pt" fo:font-weight="bold" style:font-size-asian="12pt" style:language-asian="pl" style:country-asian="PL" style:font-weight-asian="bold" style:font-name-complex="Times New Roman" style:font-size-complex="12pt" style:font-weight-complex="bold"/>
    </style:style>
    <style:style style:name="P211" style:family="paragraph" style:parent-style-name="Normalny_20__28_Web_29_" style:list-style-name="L96">
      <style:paragraph-properties fo:margin-top="0cm" fo:margin-bottom="0cm" fo:line-height="100%"/>
      <style:text-properties fo:font-weight="bold" style:font-weight-asian="bold" style:font-weight-complex="bold"/>
    </style:style>
    <style:style style:name="P212" style:family="paragraph" style:parent-style-name="Normalny_20__28_Web_29_" style:list-style-name="L97">
      <style:paragraph-properties fo:margin-top="0cm" fo:margin-bottom="0cm" fo:line-height="100%" fo:text-align="justify" style:justify-single-word="false"/>
      <style:text-properties fo:font-weight="normal" style:font-weight-asian="normal" style:font-weight-complex="normal"/>
    </style:style>
    <style:style style:name="P213" style:family="paragraph" style:parent-style-name="Normalny_20__28_Web_29_" style:list-style-name="L97">
      <style:paragraph-properties fo:margin-top="0cm" fo:margin-bottom="0cm" fo:line-height="100%" fo:text-align="justify" style:justify-single-word="false">
        <style:tab-stops>
          <style:tab-stop style:position="0.501cm"/>
        </style:tab-stops>
      </style:paragraph-properties>
      <style:text-properties fo:font-weight="normal" style:font-weight-asian="normal" style:font-weight-complex="normal"/>
    </style:style>
    <style:style style:name="P214" style:family="paragraph" style:parent-style-name="Normalny_20__28_Web_29_" style:list-style-name="L99">
      <style:paragraph-properties fo:margin-top="0cm" fo:margin-bottom="0cm" fo:line-height="100%" fo:text-align="justify" style:justify-single-word="false">
        <style:tab-stops>
          <style:tab-stop style:position="0.751cm"/>
        </style:tab-stops>
      </style:paragraph-properties>
      <style:text-properties fo:font-weight="normal" style:font-weight-asian="normal" style:font-weight-complex="normal"/>
    </style:style>
    <style:style style:name="P215" style:family="paragraph" style:parent-style-name="Normalny_20__28_Web_29_" style:list-style-name="L98">
      <style:paragraph-properties fo:margin-top="0cm" fo:margin-bottom="0cm" fo:line-height="100%">
        <style:tab-stops/>
      </style:paragraph-properties>
      <style:text-properties fo:font-weight="normal" style:font-weight-asian="normal" style:font-weight-complex="normal"/>
    </style:style>
    <style:style style:name="P216" style:family="paragraph" style:parent-style-name="Normalny_20__28_Web_29_" style:list-style-name="L98">
      <style:paragraph-properties fo:margin-top="0cm" fo:margin-bottom="0cm" fo:line-height="100%">
        <style:tab-stops>
          <style:tab-stop style:position="0.501cm"/>
        </style:tab-stops>
      </style:paragraph-properties>
      <style:text-properties fo:font-weight="normal" style:font-weight-asian="normal" style:font-weight-complex="normal"/>
    </style:style>
    <style:style style:name="P217" style:family="paragraph" style:parent-style-name="Normalny_20__28_Web_29_" style:list-style-name="WW8Num7">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style>
    <style:style style:name="P218" style:family="paragraph" style:parent-style-name="Normalny_20__28_Web_29_" style:list-style-name="WW8Num7">
      <style:paragraph-properties fo:margin-left="1cm" fo:margin-right="0cm" fo:margin-top="0cm" fo:margin-bottom="0.494cm" fo:line-height="115%" fo:text-align="justify" style:justify-single-word="false" fo:text-indent="-1cm" style:auto-text-indent="false">
        <style:tab-stops>
          <style:tab-stop style:position="1cm"/>
        </style:tab-stops>
      </style:paragraph-properties>
    </style:style>
    <style:style style:name="T1" style:family="text">
      <style:text-properties style:font-name-asian="Times New Roman1" style:font-name-complex="Times New Roman1"/>
    </style:style>
    <style:style style:name="T2" style:family="text">
      <style:text-properties style:font-name-asian="TimesNewRomanPS-ItalicMT" style:font-name-complex="TimesNewRomanPS-ItalicMT"/>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font-weight="bold" style:font-name-asian="TimesNewRomanPS-BoldMT" style:font-weight-asian="bold" style:font-name-complex="TimesNewRomanPS-BoldMT" style:font-weight-complex="bold"/>
    </style:style>
    <style:style style:name="T5" style:family="text">
      <style:text-properties fo:font-weight="bold" style:font-weight-asian="bold" style:font-weight-complex="bold"/>
    </style:style>
    <style:style style:name="T6" style:family="text">
      <style:text-properties style:font-name-asian="TimesNewRomanPSMT" style:font-name-complex="TimesNewRomanPSMT"/>
    </style:style>
    <style:style style:name="T7" style:family="text">
      <style:text-properties fo:color="#000000" style:font-name-asian="Times New Roman1" style:font-name-complex="Times New Roman1"/>
    </style:style>
    <style:style style:name="T8" style:family="text">
      <style:text-properties fo:color="#000000" style:font-name-asian="TimesNewRomanPSMT" style:font-name-complex="TimesNewRomanPSMT"/>
    </style:style>
    <style:style style:name="T9" style:family="text">
      <style:text-properties fo:color="#000000" style:font-name="Times New Roman" fo:font-size="12pt" style:font-name-asian="Times New Roman1" style:font-size-asian="12pt" style:font-name-complex="Times New Roman1" style:font-size-complex="12pt"/>
    </style:style>
    <style:style style:name="T10" style:family="text">
      <style:text-properties fo:color="#000000" style:font-name="Times New Roman" fo:font-size="12pt" style:font-name-asian="TimesNewRomanPSMT" style:font-size-asian="12pt" style:font-name-complex="TimesNewRomanPSMT" style:font-size-complex="12pt"/>
    </style:style>
    <style:style style:name="T11" style:family="text">
      <style:text-properties fo:color="#000000" style:font-name="Times New Roman" fo:font-size="12pt" style:font-name-asian="TimesNewRomanPSMT" style:font-size-asian="12pt" style:language-asian="pl" style:country-asian="PL" style:font-name-complex="TimesNewRomanPSMT" style:font-size-complex="12pt" style:font-weight-complex="bold"/>
    </style:style>
    <style:style style:name="T12" style:family="text">
      <style:text-properties fo:color="#000000" style:font-name="Times New Roman" fo:font-size="12pt" style:font-name-asian="Verdana" style:font-size-asian="12pt" style:font-name-complex="Verdana" style:font-size-complex="12pt"/>
    </style:style>
    <style:style style:name="T13" style:family="text">
      <style:text-properties fo:color="#000000" style:font-name="TimesNewRomanPSMT" fo:font-size="12pt" style:font-name-asian="TimesNewRomanPSMT" style:font-size-asian="12pt" style:font-name-complex="TimesNewRomanPSMT" style:font-size-complex="12pt"/>
    </style:style>
    <style:style style:name="T14" style:family="text">
      <style:text-properties fo:color="#000000" style:font-name="TimesNewRomanPSMT" fo:font-size="12pt" fo:font-weight="normal" style:font-name-asian="TimesNewRomanPSMT" style:font-size-asian="12pt" style:font-weight-asian="normal" style:font-name-complex="TimesNewRomanPSMT" style:font-size-complex="12pt"/>
    </style:style>
    <style:style style:name="T15" style:family="text">
      <style:text-properties fo:color="#000000" fo:font-weight="normal" style:font-weight-asian="normal" style:font-weight-complex="normal"/>
    </style:style>
    <style:style style:name="T16" style:family="text">
      <style:text-properties fo:font-weight="normal" style:font-name-asian="Times New Roman1" style:font-weight-asian="normal" style:font-name-complex="Times New Roman1" style:font-weight-complex="normal"/>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NewRomanPSMT" fo:font-size="12pt" style:font-name-asian="TimesNewRomanPSMT" style:font-size-asian="12pt" style:font-name-complex="TimesNewRomanPSMT" style:font-size-complex="12pt"/>
    </style:style>
    <style:style style:name="T23" style:family="text">
      <style:text-properties style:font-weight-complex="bold"/>
    </style:style>
    <style:style style:name="T24" style:family="text">
      <style:text-properties fo:font-style="normal" style:font-name-asian="Times New Roman1" style:font-style-asian="normal" style:font-style-complex="normal"/>
    </style:style>
    <style:style style:name="T25" style:family="text">
      <style:text-properties fo:font-style="normal" style:font-name-asian="TimesNewRoman" style:font-style-asian="normal" style:font-style-complex="normal"/>
    </style:style>
    <style:style style:name="T26" style:family="text">
      <style:text-properties fo:font-style="normal" style:text-underline-style="none" fo:font-weight="normal" style:font-name-asian="Times New Roman1" style:font-style-asian="normal" style:font-weight-asian="normal" style:font-style-complex="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asian="TimesNewRoman"/>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style-asian="italic" style:font-style-complex="italic"/>
    </style:style>
    <style:style style:name="T32" style:family="text">
      <style:text-properties style:font-name-asian="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4">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9">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text:start-value="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text:start-value="2">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2">
      <text:list-level-style-number text:level="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2">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7"/>
      <text:p text:style-name="P17"/>
      <text:p text:style-name="P18">PROCEDURY BEZPIECZEŃSTWA DZIECI</text:p>
      <text:p text:style-name="P18">W PRZEDSZKOLU NR 4 W ŁĘCZYCY</text:p>
      <text:p text:style-name="P18"/>
      <text:p text:style-name="P4"/>
      <text:p text:style-name="P6">Wprowadzone Zarządzeniem nr 2/2012/2013 <text:s/>Dyrektora Przedszkola nr 4 </text:p>
      <text:p text:style-name="P6">w Łęczycy z dnia 06.09.2012r.</text:p>
      <text:p text:style-name="P4"/>
      <text:p text:style-name="P4"/>
      <text:p text:style-name="P7">Podstawa prawna :</text:p>
      <text:p text:style-name="P8"/>
      <text:p text:style-name="P5"><text:span text:style-name="T1">• Rozporz</text:span><text:span text:style-name="T2">ą</text:span><text:span text:style-name="T1">dzenie <text:s text:c="2"/>MENiS <text:s/>z <text:s/>dnia <text:s/>31 <text:s/>grudnia <text:s/>2002r. <text:s text:c="2"/>w <text:s/>sprawie <text:s text:c="2"/>bezpiecze</text:span><text:span text:style-name="T2">ń</text:span><text:span text:style-name="T1">stwa <text:s/>i <text:s text:c="2"/>higieny <text:s text:c="2"/>w </text:span></text:p>
      <text:p text:style-name="P5"><text:span text:style-name="T1"><text:s text:c="3"/>publicznych <text:s/>i <text:s text:c="2"/>niepublicznych <text:s text:c="2"/>szko</text:span><text:span text:style-name="T2">ł</text:span><text:span text:style-name="T1">ach <text:s/>i <text:s/>placówkach <text:s text:c="2"/>(Dz. U. <text:s/>z 2003r.Nr 6, poz. 69).</text:span></text:p>
      <text:p text:style-name="P5"><text:span text:style-name="T1">• Rozporz</text:span><text:span text:style-name="T2">ą</text:span><text:span text:style-name="T1">dzenie Ministra Edukacji Narodowej z dnia 21 maja 2001r. w sprawie ramowych statutów </text:span></text:p>
      <text:p text:style-name="P9"><text:s text:c="3"/>publicznego <text:s text:c="2"/>przedszkola <text:s text:c="3"/>oraz <text:s text:c="2"/>publicznych <text:s/>szkół <text:s/>(Dz.U. z 2001r. Nr 61 poz. 624 ze zm.).</text:p>
      <text:p text:style-name="P5"><text:span text:style-name="T1">• Ustawa <text:s/>o systemie o</text:span><text:span text:style-name="T2">ś</text:span><text:span text:style-name="T1">wiaty z dnia 7 wrze</text:span><text:span text:style-name="T2">ś</text:span><text:span text:style-name="T1">nia 1991 z pó</text:span><text:span text:style-name="T2">ź</text:span><text:span text:style-name="T1">n. zm.)</text:span></text:p>
      <text:p text:style-name="P9">• Ustawa <text:s/>z <text:s/>dnia <text:s/>26 stycznia <text:s/>1982r. <text:s/>Karta <text:s/>Nauczyciela <text:s text:c="2"/>(Dz. U. z <text:s/>2006r. <text:s/>Nr 97 poz. 674 ze zm.).</text:p>
      <text:p text:style-name="P9">• Konwencja o Prawach Dziecka.</text:p>
      <text:p text:style-name="P9">• Statut Przedszkola nr 4 w Łęczycy.</text:p>
      <text:p text:style-name="P5"><text:span text:style-name="Strong_20_Emphasis"><text:span text:style-name="T16">• Stanowisko Ministra Zdrowia w sprawie możliwości podawania leków dzieciom przez nauczycieli <text:line-break/> <text:s text:c="2"/>w szkole i przedszkolu z dnia 4 maja 2010r</text:span></text:span></text:p>
      <text:p text:style-name="P5"><text:span text:style-name="Strong_20_Emphasis"><text:span text:style-name="T16">• <text:s/>Rozporządzenie <text:s/>Rady <text:s/>Ministrów <text:s/>z  dnia 13 września <text:s/>2011r. <text:s/>w  sprawie <text:s/>procedury „Niebieskie <text:s/></text:span></text:span></text:p>
      <text:p text:style-name="P5"><text:span text:style-name="Strong_20_Emphasis"><text:span text:style-name="T16"><text:s text:c="3"/>Karty” (Dz. U. z 2011r Nr 209 po. 1245).</text:span></text:span></text:p>
      <text:p text:style-name="P5"><text:span text:style-name="Strong_20_Emphasis"><text:span text:style-name="T16">• Ustawa z dnia 8 września 2006r. <text:s/>o Państwowym Ratownictwie Medycznym <text:s/>(Dz. U. z 2006r Nr <text:line-break/> <text:s/>191 poz. 1410 ze zm.).</text:span></text:span></text:p>
      <text:p text:style-name="P5"><text:span text:style-name="Strong_20_Emphasis"><text:span text:style-name="T16">• <text:s/>Ustawa z dnia 5 grudnia 2008r o zapobieganiu i zwalczaniu zakażeń i chorób zakaźnych u ludzi <text:line-break/> <text:s text:c="2"/>(Dz. U. z 2008r Nr 234 poz. 1570 ze zm.).</text:span></text:span></text:p>
      <text:p text:style-name="P9"/>
      <text:p text:style-name="P9"/>
      <text:p text:style-name="P2"><text:span text:style-name="T3">Cel g</text:span><text:span text:style-name="T4">ł</text:span><text:span text:style-name="T3">ówny:</text:span></text:p>
      <text:p text:style-name="P14"/>
      <text:p text:style-name="P3">Uzasadnieniem wprowadzenia niniejszych procedur jest troska o zdrowie i bezpieczeństwo każdego <text:s/>dziecka obj<text:span text:style-name="T6">ę</text:span>tego opieką<text:span text:style-name="T6"> </text:span>w naszym przedszkolu.</text:p>
      <text:p text:style-name="P2"><text:span text:style-name="T1">W sytuacjach trudnych oraz zagra</text:span><text:span text:style-name="T6">ża</text:span><text:span text:style-name="T1">j</text:span><text:span text:style-name="T6">ą</text:span><text:span text:style-name="T1">cych bezpiecze</text:span><text:span text:style-name="T6">ń</text:span><text:span text:style-name="T1">stwu dziecka nauczyciele i pozostały personel przedszkola są</text:span><text:span text:style-name="T6"> </text:span><text:span text:style-name="T1">zobowi</text:span><text:span text:style-name="T6">ą</text:span><text:span text:style-name="T1">zani post</text:span><text:span text:style-name="T6">ę</text:span><text:span text:style-name="T1">pować</text:span><text:span text:style-name="T6"> </text:span><text:span text:style-name="T1">zgodnie z przyj</text:span><text:span text:style-name="T6">ę</text:span><text:span text:style-name="T1">tymi procedurami. Rodzice zobowi</text:span><text:span text:style-name="T6">ą</text:span><text:span text:style-name="T1">zani s</text:span><text:span text:style-name="T6">ą </text:span><text:span text:style-name="T1">do zapoznania się</text:span><text:span text:style-name="T6"> </text:span><text:span text:style-name="T1">i przestrzegania niniejszego dokumentu.</text:span></text:p>
      <text:p text:style-name="P3"/>
      <text:p text:style-name="P14">Osoby, których dotyczą procedury:</text:p>
      <text:p text:style-name="P14"/>
      <text:p text:style-name="P2"><text:span text:style-name="T1">Do przestrzegania procedur zobowi</text:span><text:span text:style-name="T6">ą</text:span><text:span text:style-name="T1">zani są</text:span><text:span text:style-name="T6"> </text:span><text:span text:style-name="T1">wszyscy pracownicy przedszkola, dyrektor oraz rodzice.</text:span></text:p>
      <text:p text:style-name="P3"/>
      <text:p text:style-name="P2"><text:span text:style-name="T3">Obowi</text:span><text:span text:style-name="T4">ą</text:span><text:span text:style-name="T3">zki, <text:s/>odpowiedzialnoś</text:span><text:span text:style-name="T4">ć</text:span><text:span text:style-name="T3">, <text:s/>upowa</text:span><text:span text:style-name="T4">ż</text:span><text:span text:style-name="T3">nienia <text:s/>osób <text:s/>realizuj</text:span><text:span text:style-name="T4">ą</text:span><text:span text:style-name="T3">cych <text:s/>zadanie, <text:s/>które <text:s/>jest </text:span></text:p>
      <text:p text:style-name="P14">przedmiotem procedury:</text:p>
      <text:p text:style-name="P14"/>
      <text:p text:style-name="P2"><text:span text:style-name="T1">• </text:span><text:span text:style-name="T3">Dyrektor </text:span><text:span text:style-name="T1">– ponosi odpowiedzialność</text:span><text:span text:style-name="T6"> </text:span><text:span text:style-name="T1">za stan bezpiecze</text:span><text:span text:style-name="T6">ń</text:span><text:span text:style-name="T1">stwa i higieny w przedszkolu; zapewnia bezpieczne i higieniczne warunki pobytu w przedszkolu, a tak</text:span><text:span text:style-name="T6">ż</text:span><text:span text:style-name="T1">e bezpieczne i higieniczne warunki uczestnictwa w zaj</text:span><text:span text:style-name="T6">ę</text:span><text:span text:style-name="T1">ciach organizowanych przez przedszkole poza budynkiem przedszkola; kontroluje obiekty nale</text:span><text:span text:style-name="T6">żą</text:span><text:span text:style-name="T1">ce do przedszkola pod k</text:span><text:span text:style-name="T6">ą</text:span><text:span text:style-name="T1">tem zapewnienia bezpiecznych i higienicznych </text:span><text:soft-page-break/><text:span text:style-name="T1">warunków korzystania z tych obiektów; sporz</text:span><text:span text:style-name="T6">ą</text:span><text:span text:style-name="T1">dza protoko</text:span><text:span text:style-name="T6">ł</text:span><text:span text:style-name="T1">y z kontroli obiektów; odpowiada za jakość</text:span><text:span text:style-name="T6"> </text:span><text:span text:style-name="T1">pracy pracowników, za organizację</text:span><text:span text:style-name="T6"> </text:span><text:span text:style-name="T1">pracy; opracowuje procedury i instrukcje zwi</text:span><text:span text:style-name="T6">ą</text:span><text:span text:style-name="T1">zane z zapewnieniem bezpiecze</text:span><text:span text:style-name="T6">ń</text:span><text:span text:style-name="T1">stwa dzieciom.</text:span></text:p>
      <text:p text:style-name="P3"/>
      <text:p text:style-name="P11"><text:span text:style-name="T1">• </text:span><text:span text:style-name="T3">Nauczyciele </text:span><text:span text:style-name="T1">– s</text:span><text:span text:style-name="T6">ą </text:span><text:span text:style-name="T1">zobowi</text:span><text:span text:style-name="T6">ą</text:span><text:span text:style-name="T1">zani do nadzoru nad dzie</text:span><text:span text:style-name="T6">ć</text:span><text:span text:style-name="T1">mi przebywaj</text:span><text:span text:style-name="T6">ą</text:span><text:span text:style-name="T1">cymi w przedszkolu oraz do rzetelnego realizowania zadań</text:span><text:span text:style-name="T6"> </text:span><text:span text:style-name="T1">zwi</text:span><text:span text:style-name="T6">ą</text:span><text:span text:style-name="T1">zanych z powierzonym stanowiskiem; zapewniają</text:span><text:span text:style-name="T6"> </text:span><text:span text:style-name="T1">opiek</text:span><text:span text:style-name="T6">ę</text:span><text:span text:style-name="T1">, wychowanie i uczenie się</text:span><text:span text:style-name="T6"> </text:span><text:span text:style-name="T1">w atmosferze bezpiecze</text:span><text:span text:style-name="T6">ń</text:span><text:span text:style-name="T1">stwa; upowszechniają</text:span><text:span text:style-name="T6"> </text:span><text:span text:style-name="T1">w</text:span><text:span text:style-name="T6">ś</text:span><text:span text:style-name="T1">ród dzieci wiedzę</text:span><text:span text:style-name="T6"> </text:span><text:span text:style-name="T1">o bezpiecze</text:span><text:span text:style-name="T6">ń</text:span><text:span text:style-name="T1">stwie oraz kszta</text:span><text:span text:style-name="T6">ł</text:span><text:span text:style-name="T1">tują</text:span><text:span text:style-name="T6"> </text:span><text:span text:style-name="T1">w</text:span><text:span text:style-name="T6">łaś</text:span><text:span text:style-name="T1">ciwe postawy wobec zdrowia, zagrożeń</text:span><text:span text:style-name="T6"> </text:span><text:span text:style-name="T1">i sytuacji nadzwyczajnych; są</text:span><text:span text:style-name="T6"> </text:span><text:span text:style-name="T1">zobowi</text:span><text:span text:style-name="T6">ą</text:span><text:span text:style-name="T1">zani do przestrzegania</text:span><text:span text:style-name="T7"> przepisów prawa ogólnego i wewn</text:span><text:span text:style-name="T8">ę</text:span><text:span text:style-name="T7">trznego.</text:span></text:p>
      <text:p text:style-name="P28"/>
      <text:p text:style-name="P28">• <text:span text:style-name="T5">Inni pracownicy przedszkola </text:span>– <text:s/>są<text:span text:style-name="T6"> <text:s/></text:span>zobowi<text:span text:style-name="T6">ą</text:span>zani do <text:s/>rzetelnego <text:s/>realizowania <text:s/>zada<text:span text:style-name="T6">ń <text:s/>związanych</text:span></text:p>
      <text:p text:style-name="P28">z powierzonym stanowiskiem oraz z funkcją<text:span text:style-name="T6"> </text:span>opieku<text:span text:style-name="T6">ń</text:span>cz<text:span text:style-name="T6">ą </text:span>i wychowawcz<text:span text:style-name="T6">ą </text:span>przedszkola; pomagają<text:span text:style-name="T6"> </text:span>nauczycielom w codziennej pracy wychowawczej, dydaktycznej i opieku<text:span text:style-name="T6">ń</text:span>czej; są<text:span text:style-name="T6"> </text:span>zobowi<text:span text:style-name="T6">ą</text:span>zani do przestrzegania przepisów prawa ogólnego i wewn<text:span text:style-name="T6">ę</text:span>trznego.</text:p>
      <text:p text:style-name="P28"/>
      <text:p text:style-name="P28">• <text:span text:style-name="T5">Rodzice - </text:span>w trosce o bezpiecze<text:span text:style-name="T6">ń</text:span>stwo w<text:span text:style-name="T6">ł</text:span>asnego dziecka, powinni znać<text:span text:style-name="T6"> </text:span>procedury zapewnienia bezpiecze<text:span text:style-name="T6">ń</text:span>stwa obowi<text:span text:style-name="T6">ą</text:span>zuj<text:span text:style-name="T6">ą</text:span>ce w przedszkolu; w tym zakresie powinni tak<text:span text:style-name="T6">ż</text:span>e wspó<text:span text:style-name="T6">ł</text:span>pracować<text:span text:style-name="T6"> </text:span>z dyrektorem, wychowawcami swojego dziecka oraz innymi pracownikami przedszkola.</text:p>
      <text:p text:style-name="P28"/>
      <text:p text:style-name="P24">Sposób prezentacji procedur:</text:p>
      <text:p text:style-name="P24"/>
      <text:p text:style-name="P27">• Udost<text:span text:style-name="T6">ę</text:span>pnianie dokumentu na stronie internetowej przedszkola, do wglądu u dyrektora przedszkola.</text:p>
      <text:p text:style-name="P27">• Zapoznanie wszystkich pracowników przedszkola z tre<text:span text:style-name="T6">ś</text:span>cią<text:span text:style-name="T6"> </text:span>procedur.</text:p>
      <text:p text:style-name="P27">• Zapoznanie rodziców z obowi<text:span text:style-name="T6">ą</text:span>zuj<text:span text:style-name="T6">ą</text:span>cymi w placówce procedurami na zebraniach organizacyjnych </text:p>
      <text:p text:style-name="P27"><text:s text:c="2"/>ka<text:span text:style-name="T6">ż</text:span>dego roku we wrze<text:span text:style-name="T6">ś</text:span>niu.</text:p>
      <text:p text:style-name="P27"/>
      <text:p text:style-name="P24">Dokonywanie zmian w procedurach:</text:p>
      <text:p text:style-name="P24"/>
      <text:p text:style-name="P28">Wszelkich zmian w opracowanych procedurach dotycz<text:span text:style-name="T6">ą</text:span>cych bezpiecze<text:span text:style-name="T6">ń</text:span>stwa dzieci mo<text:span text:style-name="T6">ż</text:span>e dokonać<text:span text:style-name="T6"> </text:span>z w<text:span text:style-name="T6">ł</text:span>asnej inicjatywy lub na wniosek rady pedagogicznej dyrektor przedszkola.</text:p>
      <text:p text:style-name="P28">Wnioskodawcą <text:span text:style-name="T6"><text:s/></text:span>zmian mo<text:span text:style-name="T6">ż</text:span>e by<text:span text:style-name="T6">ć </text:span>tak<text:span text:style-name="T6">ż</text:span>e rada rodziców. Proponowane zmiany nie mogą<text:span text:style-name="T6"> </text:span>by<text:span text:style-name="T6">ć s</text:span>przeczne z prawem.</text:p>
      <text:p text:style-name="P28"/>
      <text:p text:style-name="P27"><text:span text:style-name="T5">Postanowienia ko</text:span><text:span text:style-name="T4">ń</text:span><text:span text:style-name="T5">cowe:</text:span></text:p>
      <text:p text:style-name="P24"/>
      <text:p text:style-name="P28">• W trosce o zdrowie i bezpiecze<text:span text:style-name="T6">ń</text:span>stwo wszystkich wychowanków przedszkola, rodzice i personel przedszkola są<text:span text:style-name="T6"> </text:span>zobligowani do wspó<text:span text:style-name="T6">ł</text:span>pracy oraz wzajemnego poszanowania praw i obowi<text:span text:style-name="T6">ą</text:span>zków wszystkich podmiotów niniejszej procedury.</text:p>
      <text:p text:style-name="P28">• Procedury obowi<text:span text:style-name="T6">ą</text:span>zują<text:span text:style-name="T6"> </text:span>wszystkich pracowników przedszkola, rodziców dzieci ucz<text:span text:style-name="T6">ę</text:span>szczaj<text:span text:style-name="T6">ą</text:span>cych do przedszkola oraz osoby upowa<text:span text:style-name="T6">ż</text:span>nione przez nich do odbioru dzieci.</text:p>
      <text:p text:style-name="P28"/>
      <text:p text:style-name="P24"/>
      <text:p text:style-name="P37"/>
      <text:p text:style-name="P37"/>
      <text:p text:style-name="P37"/>
      <text:p text:style-name="P37"/>
      <text:p text:style-name="P37"/>
      <text:p text:style-name="P37"/>
      <text:p text:style-name="P37"/>
      <text:p text:style-name="P37"/>
      <text:p text:style-name="P37"><text:soft-page-break/>Wykaz procedur:</text:p>
      <text:p text:style-name="P37"/>
      <text:p text:style-name="P24"/>
      <text:p text:style-name="P24">1. <text:s text:c="3"/>Procedura bezpiecznego pobytu dziecka w przedszkolu <text:span text:style-name="T17">(Załącznik nr 1)</text:span></text:p>
      <text:p text:style-name="P24"/>
      <text:p text:style-name="P24">2. <text:s text:c="3"/>Procedura przyprowadzania i odbierania dzieci z przedszkola <text:span text:style-name="T17">(Załącznik nr 2)</text:span></text:p>
      <text:p text:style-name="P24"/>
      <text:p text:style-name="P27"><text:span text:style-name="T5">3. <text:s text:c="3"/>Procedura post</text:span><text:span text:style-name="T4">ę</text:span><text:span text:style-name="T5">powania w razie podejrzenia, </text:span><text:span text:style-name="T4">ż</text:span><text:span text:style-name="T5">e dziecko odbiera z przedszkola rodzic <text:s text:c="2"/></text:span></text:p>
      <text:p text:style-name="P27"><text:span text:style-name="T5"><text:s text:c="7"/>(prawny opiekun), b</text:span><text:span text:style-name="T4">ędą</text:span><text:span text:style-name="T5">cy pod wp</text:span><text:span text:style-name="T4">ł</text:span><text:span text:style-name="T5">ywem alkoholu lub nark</text:span></text:p>
      <text:p text:style-name="P27"><text:span text:style-name="T5">otyków </text:span><text:span text:style-name="T17">(Załącznik nr 3)</text:span></text:p>
      <text:p text:style-name="P24"/>
      <text:p text:style-name="P24">4. <text:s text:c="3"/>Procedura postępowania w przypadku konieczności udzielenia pierwszej pomocy dziecku <text:s/></text:p>
      <text:p text:style-name="P24"><text:s text:c="7"/>w przedszkolu <text:span text:style-name="T17">(Załącznik nr 4)</text:span></text:p>
      <text:p text:style-name="P24"/>
      <text:p text:style-name="P27"><text:span text:style-name="T5">5. <text:s text:c="3"/>Procedura post</text:span><text:span text:style-name="T4">ę</text:span><text:span text:style-name="T5">powania, w przypadku nieszcz</text:span><text:span text:style-name="T4">ęś</text:span><text:span text:style-name="T5">liwego wypadku dziecka w przedszkolu</text:span></text:p>
      <text:p text:style-name="P24"><text:s text:c="7"/><text:span text:style-name="T17">(Załącznik nr 5)</text:span></text:p>
      <text:p text:style-name="P33"/>
      <text:p text:style-name="P27"><text:span text:style-name="T5">6. <text:s text:c="3"/>Procedura zapewnienia bezpiecze</text:span><text:span text:style-name="T4">ń</text:span><text:span text:style-name="T5">stwa na placu zabaw, podczas spacerów i wycieczek </text:span></text:p>
      <text:p text:style-name="P24"><text:s text:c="7"/>poza terenem przedszkola <text:span text:style-name="T17">(Załącznik nr 6)</text:span></text:p>
      <text:p text:style-name="P24"/>
      <text:p text:style-name="P24">7. <text:s text:c="3"/>Procedura bezpieczeństwa podczas zajęć dodatkowych <text:span text:style-name="T17">(Załącznik nr 7)</text:span></text:p>
      <text:p text:style-name="P24"/>
      <text:p text:style-name="P25">8. <text:s text:c="3"/>Procedura postępowania w sytuacjach stwierdzenia zagrożenia życia dziecka, wobec </text:p>
      <text:p text:style-name="P24"><text:s text:c="7"/>którego jest stosowana przemoc w rodzinie lub mają miejsce zachowania agresywne</text:p>
      <text:p text:style-name="P24"><text:s text:c="7"/><text:span text:style-name="T17">(Załącznik nr 8)</text:span></text:p>
      <text:p text:style-name="P33"/>
      <text:p text:style-name="P24">9. <text:s text:c="3"/>Procedura postępowania w przypadku wystąpienia u dziecka objawów chorobowych <text:s text:c="2"/></text:p>
      <text:p text:style-name="P24"><text:s text:c="5"/><text:span text:style-name="T17"><text:s text:c="2"/>(Załącznik nr 9)</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text:soft-page-break/></text:p>
      <text:p text:style-name="P56">Załącznik nr 1</text:p>
      <text:p text:style-name="P56">do Zarządzenia nr 2/2012/2013</text:p>
      <text:p text:style-name="P56">Dyrektora Przedszkola nr 4 w Łęczycy </text:p>
      <text:p text:style-name="P56">z dnia 06.09.2012r.</text:p>
      <text:p text:style-name="P56"/>
      <text:p text:style-name="P56"/>
      <text:p text:style-name="P38">Procedura 1</text:p>
      <text:p text:style-name="P44">Procedura bezpiecznego pobytu dziecka w Przedszkolu nr 4 w Łęczycy</text:p>
      <text:p text:style-name="P44"/>
      <text:p text:style-name="P42">Cel procedury</text:p>
      <text:p text:style-name="P45"/>
      <text:p text:style-name="P45">Procedura ma zapewnić bezpieczeństwo dzieci i bezpośrednią, stałą opiekę nad nimi podczas ich pobytu w przedszkolu.</text:p>
      <text:p text:style-name="P45"/>
      <text:p text:style-name="P42">Zakres procedury</text:p>
      <text:p text:style-name="P45"/>
      <text:p text:style-name="P45">Procedura dotyczy nadzoru nad dziećmi od momentu podjęcia nad nimi opieki przez nauczyciela do momentu ich odbioru z przedszkola.</text:p>
      <text:p text:style-name="P42"/>
      <text:p text:style-name="P42">Uczestnicy postępowania – zakres odpowiedzialności</text:p>
      <text:p text:style-name="P45"/>
      <text:list xml:id="list29152957" text:style-name="L1">
        <text:list-item>
          <text:p text:style-name="P67">Rodzice (opiekunowie prawni):<text:span text:style-name="T17"> przyprowadzają do przedszkola dziecko ookreślonej godzinie, pozostawiają je pod opieką nauczyciela oraz odbierają w ustalonym czasie, są zobowiazani znać system kar i nagród obowiązujących w grupie dziecka.</text:span></text:p>
        </text:list-item>
        <text:list-item>
          <text:p text:style-name="P67">Nauczyciele: <text:span text:style-name="T17">muszą mieć świadomość swojej odpowiedzialności za życie i zdrowie powierzonych opiece dzieci. Troska o pełne bezpieczeństwo wychowanków powinna być priorytetem wszelkich ich działań.</text:span></text:p>
        </text:list-item>
        <text:list-item>
          <text:p text:style-name="P67">Pracownicy przedszkola: <text:span text:style-name="T17">ponoszą współodpowiedzialność za bezpieczny pobyt dziecka w przedszkolu, zwracają uwagę na bezkonfliktową i bezpieczną zabawę dzieci oraz ich zgodne korzystanie z zabawek, odpowiadają za stan zabawek i sprzętu w sali.</text:span></text:p>
        </text:list-item>
        <text:list-item>
          <text:p text:style-name="P75">Dyrektor: <text:span text:style-name="T17">jest zobowiązany do zapewnienia dzieciom i pracownikom pełnego poczucia bezpieczeństwa zarówno pod względem fizycznym, jak i psychicznym.</text:span></text:p>
        </text:list-item>
      </text:list>
      <text:p text:style-name="P32"/>
      <text:p text:style-name="P32"/>
      <text:p text:style-name="P25">Opis procedury</text:p>
      <text:p text:style-name="P25"/>
      <text:list xml:id="list29163742" text:style-name="L2">
        <text:list-item>
          <text:p text:style-name="P121"><text:span text:style-name="T9">Przedszkole sprawuje opiekę</text:span><text:span text:style-name="T10"> </text:span><text:span text:style-name="T9">nad dzie</text:span><text:span text:style-name="T10">ć</text:span><text:span text:style-name="T9">mi, dostosowuj</text:span><text:span text:style-name="T10">ą</text:span><text:span text:style-name="T9">c metody i sposoby oddzia</text:span><text:span text:style-name="T10">ł</text:span><text:span text:style-name="T9">ywa</text:span><text:span text:style-name="T10">ń </text:span><text:span text:style-name="T9">do wieku dzieci, ich mo</text:span><text:span text:style-name="T10">ż</text:span><text:span text:style-name="T9">liwo</text:span><text:span text:style-name="T10">ś</text:span><text:span text:style-name="T9">ci rozwojowych oraz potrzeb </text:span><text:span text:style-name="T10">ś</text:span><text:span text:style-name="T9">rodowiska z uwzgl</text:span><text:span text:style-name="T10">ę</text:span><text:span text:style-name="T9">dnieniem istniej</text:span><text:span text:style-name="T10">ą</text:span><text:span text:style-name="T9">cych warunków lokalowych. Zapewnia bezpo</text:span><text:span text:style-name="T10">ś</text:span><text:span text:style-name="T9">rednią</text:span><text:span text:style-name="T10"> </text:span><text:span text:style-name="T9">i stałą</text:span><text:span text:style-name="T10"> </text:span><text:span text:style-name="T9">opiekę</text:span><text:span text:style-name="T10"> </text:span><text:span text:style-name="T9">nad dzie</text:span><text:span text:style-name="T10">ć</text:span><text:span text:style-name="T9">mi w czasie pobytu w przedszkolu oraz w trakcie zajęć</text:span><text:span text:style-name="T10"> </text:span><text:span text:style-name="T9">poza jego terenem.</text:span></text:p>
          <text:p text:style-name="P76"/>
        </text:list-item>
      </text:list>
      <text:list xml:id="list29152863" text:style-name="L3">
        <text:list-item>
          <text:p text:style-name="P122"><text:span text:style-name="T9">Przedszkole pe</text:span><text:span text:style-name="T10">ł</text:span><text:span text:style-name="T9">ni funkcje opieku</text:span><text:span text:style-name="T10">ń</text:span><text:span text:style-name="T9">cze z uwzgl</text:span><text:span text:style-name="T10">ę</text:span><text:span text:style-name="T9">dnieniem przepisów bezpiecze</text:span><text:span text:style-name="T10">ń</text:span><text:span text:style-name="T9">stwa i higieny pracy</text:span><text:span text:style-name="T12">.</text:span></text:p>
          <text:p text:style-name="P83"/>
        </text:list-item>
      </text:list>
      <text:list xml:id="list29153951" text:style-name="L4">
        <text:list-item>
          <text:p text:style-name="P123"><text:span text:style-name="T9">Przedszkole zapewnia dzieciom pe</text:span><text:span text:style-name="T10">ł</text:span><text:span text:style-name="T9">ne poczucie bezpiecze</text:span><text:span text:style-name="T10">ń</text:span><text:span text:style-name="T9">stwa zarówno pod wzgl</text:span><text:span text:style-name="T10">ę</text:span><text:span text:style-name="T9">dem fizycznym <text:s/>jak i psychicznym.</text:span></text:p>
          <text:p text:style-name="P77"/>
        </text:list-item>
      </text:list>
      <text:list xml:id="list29163092" text:style-name="L5">
        <text:list-item>
          <text:p text:style-name="P124"><text:span text:style-name="T9">Nauczyciel jest </text:span><text:span text:style-name="T10">ś</text:span><text:span text:style-name="T9">wiadomy odpowiedzialno</text:span><text:span text:style-name="T10">ś</text:span><text:span text:style-name="T9">ci za </text:span><text:span text:style-name="T10">ż</text:span><text:span text:style-name="T9">ycie i zdrowie dzieci jaka na nim spoczywa, a w przypadku ich nara</text:span><text:span text:style-name="T10">ż</text:span><text:span text:style-name="T9">enia ponosi za to pełną</text:span><text:span text:style-name="T10"> </text:span><text:span text:style-name="T9">odpowiedzialno</text:span><text:span text:style-name="T10">ść </text:span><text:span text:style-name="T9">dyscyplinarn</text:span><text:span text:style-name="T10">ą</text:span><text:span text:style-name="T9">. Troska o pe</text:span><text:span text:style-name="T10">ł</text:span><text:span text:style-name="T9">ne bezpiecze</text:span><text:span text:style-name="T10">ń</text:span><text:span text:style-name="T9">stwo wychowanków powinna być</text:span><text:span text:style-name="T10"> </text:span><text:span text:style-name="T9">priorytetem wszelkich jego </text:span><text:span text:style-name="T9">dzia</text:span><text:span text:style-name="T10">łań</text:span><text:span text:style-name="T9">.</text:span></text:p>
          <text:p text:style-name="P78"><text:soft-page-break/></text:p>
        </text:list-item>
      </text:list>
      <text:list xml:id="list29165013" text:style-name="L6">
        <text:list-item>
          <text:p text:style-name="P125"><text:span text:style-name="T9">Dzieci są</text:span><text:span text:style-name="T10"> </text:span><text:span text:style-name="T9">przyprowadzane do przedszkola przez rodziców bądź</text:span><text:span text:style-name="T10"> </text:span><text:span text:style-name="T9">inne osoby przez nich upowa</text:span><text:span text:style-name="T10">ż</text:span><text:span text:style-name="T9">nione od godz. 7.00. Rodzice są</text:span><text:span text:style-name="T10"> </text:span><text:span text:style-name="T9">poinformowani o sposobie przyprowadzania i odbierania dziecka z przedszkola. Rozbierają</text:span><text:span text:style-name="T10"> </text:span><text:span text:style-name="T9">dziecko w szatni, oddają pod opiekę pomocy nauczyciela pełniącej dyżur w szatni lub <text:s/>przekazują</text:span><text:span text:style-name="T10"> </text:span><text:span text:style-name="T9">bezpo</text:span><text:span text:style-name="T10">ś</text:span><text:span text:style-name="T9">rednio nauczycielce.</text:span></text:p>
          <text:p text:style-name="P79"/>
        </text:list-item>
      </text:list>
      <text:list xml:id="list29150115" text:style-name="L7">
        <text:list-item>
          <text:p text:style-name="P80">Od godz. 8.00 czynnej są już wszystkie grupy. </text:p>
          <text:p text:style-name="P80"/>
        </text:list-item>
      </text:list>
      <text:list xml:id="list29165747" text:style-name="L8">
        <text:list-item>
          <text:p text:style-name="P126"><text:span text:style-name="T9">Ka</text:span><text:span text:style-name="T10">ż</text:span><text:span text:style-name="T9">da grupa wiekowa powierzona jest opiece jednego lub dwóch nauczycieli, sprawowanej zgodnie z ustalonym w arkuszu organizacyjnym czasem pracy oddzia</text:span><text:span text:style-name="T10">ł</text:span><text:span text:style-name="T9">u.</text:span></text:p>
          <text:p text:style-name="P81"/>
        </text:list-item>
      </text:list>
      <text:list xml:id="list29162440" text:style-name="L9">
        <text:list-item>
          <text:p text:style-name="P127"><text:span text:style-name="T9">Nauczycielowi nie wolno pozostawić</text:span><text:span text:style-name="T10"> </text:span><text:span text:style-name="T9">dzieci w grupie bez opieki.</text:span></text:p>
          <text:p text:style-name="P82"/>
        </text:list-item>
      </text:list>
      <text:list xml:id="list29156016" text:style-name="L10">
        <text:list-item>
          <text:p text:style-name="P128"><text:span text:style-name="T9">Podczas pobytu w przedszkolu dzieci są</text:span><text:span text:style-name="T10"> </text:span><text:span text:style-name="T9">obj</text:span><text:span text:style-name="T10">ę</text:span><text:span text:style-name="T9">te ci</text:span><text:span text:style-name="T10">ągł</text:span><text:span text:style-name="T9">ym dozorem i opiek</text:span><text:span text:style-name="T10">ą</text:span><text:span text:style-name="T9">. Dzieciom </text:span><text:span text:style-name="T10">przebywającym w sali, nie wolno wychodzić z niej samowolnie, bez powodu i dozoru. Nie wolno także samowolnie wychodzić z budynku przedszkola. Dziecko przez cały czas powinno być otoczone opieką nauczyciela lub upoważnionego pracownika przedszkola.</text:span></text:p>
          <text:p text:style-name="P84"/>
        </text:list-item>
      </text:list>
      <text:list xml:id="list29159602" text:style-name="L11">
        <text:list-item>
          <text:p text:style-name="P85">W pierwszych dniach pobytu w przedszkolu nauczyciel zapoznaje dzieci z rozkładem pomieszczeń przedszkolnych, z zasadami bezpiecznego korzystania z urządzeń w ogrodzie. Ustala się <text:s/>normy <text:s/>i zasady <text:s/>bezpiecznego korzystania <text:s/>ze sprzętu i <text:s/>pomieszczeń przedszkola.</text:p>
          <text:p text:style-name="P85"/>
        </text:list-item>
      </text:list>
      <text:list xml:id="list29144300" text:style-name="L12">
        <text:list-item>
          <text:p text:style-name="P86">Nauczyciele obserwują dzieci podczas zabaw, kierują zabawą lub ją inspirują, ingerują kiedy dochodzi do konfliktów między dziećmi, jeśli nie są w stanie same ich rozwiązać. W czasie zabaw dowolnych nauczyciel zwraca przede wszystkim uwagę na bezpieczeństwo dzieci, odpowiada za stan zabawek i sprzętu, którym bawią się dzieci.</text:p>
          <text:p text:style-name="P86"/>
        </text:list-item>
      </text:list>
      <text:list xml:id="list29145648" text:style-name="L13">
        <text:list-item>
          <text:p text:style-name="P129"><text:span text:style-name="T10">Nauczyciel ustala wspólnie z dziećmi zasady i normy obowiazujące w grupie, systematycznie wdraża dzieci do zgodnej zabawy, do <text:s/>przestrzegania <text:s/>zasad <text:s/>zgodnego współżycia z rówieśnikami,</text:span><text:span text:style-name="T11"> uczestniczy w zabawach dzieci. Zapoznaje dzieci i ich rodziców z systemem kar i nagród obowiązujących w danej grupie.</text:span></text:p>
          <text:p text:style-name="P110"/>
        </text:list-item>
      </text:list>
      <text:list xml:id="list29138559" text:style-name="L14">
        <text:list-item>
          <text:p text:style-name="P87">Ustalone z dziećmi zasady stanowią <text:s/>tzw. Kodeks Grupy, który zamieszczony jest w widocznym miejscu sali.</text:p>
          <text:p text:style-name="P87"/>
        </text:list-item>
      </text:list>
      <text:list xml:id="list29136753" text:style-name="L15">
        <text:list-item>
          <text:p text:style-name="P88">W trakcie prowadzonych zajęć (bez względu na miejsce: sala zabaw, ogród przedszkolny, inne) nauczyciel skupia się na pracy i opiece nad dziećmi. Wszelkie sprawy związane np. z organizacją i przygotowaniem zajęć, załatwianiem spraw służbowych z dyrektorem lub innymi pracownikami przedszkola nauczyciel obowiązany jest załatwiać po godzinach wynikających z rozkładu zajęć. Omawianie z rodzicami spraw dotyczących dzieci nauczyciel stara się prowadzić po zajęciach lub podczas <text:s/>konsultacji indywidualnych.</text:p>
          <text:p text:style-name="P88"/>
        </text:list-item>
      </text:list>
      <text:list xml:id="list29160557" text:style-name="L16">
        <text:list-item>
          <text:p text:style-name="P89">Przebieg zajęć obowiązkowych i ćwiczeń ruchowych nauczyciel winien starannie przemyśleć pod kątem bezpieczeństwa dzieci, aby przewidzieć ewentualne zagrożenia i im przeciwdziałać.</text:p>
          <text:p text:style-name="P89"/>
        </text:list-item>
      </text:list>
      <text:list xml:id="list29137332" text:style-name="L17">
        <text:list-item>
          <text:p text:style-name="P90">W trakcie zajęć z dziećmi nie wolno pozostawić grupy ani na chwilę bez nadzoru. Gdy nauczyciel musi wyjść, np. do telefonu, toalety, grupą powinien zająć się inny nauczyciel lub pomoc nauczyciela. Nauczyciel powinien ograniczyć swoją nieobecność do minimum.</text:p>
          <text:p text:style-name="P90"/>
        </text:list-item>
      </text:list>
      <text:list xml:id="list29162012" text:style-name="L18">
        <text:list-item>
          <text:p text:style-name="P91">Planowanie, organizacja i przebieg wycieczek powinny być zgodne z obowiązującym w przedszkolu regulaminem wycieczek i spacerów.</text:p>
          <text:p text:style-name="P91"><text:soft-page-break/></text:p>
        </text:list-item>
      </text:list>
      <text:list xml:id="list29137258" text:style-name="L19">
        <text:list-item>
          <text:p text:style-name="P92">Każde wyjście nauczyciela z grupą poza teren przedszkola wpisywane jest w „ Zeszyt wyjść".</text:p>
          <text:p text:style-name="P92"><text:s/></text:p>
        </text:list-item>
      </text:list>
      <text:list xml:id="list29140590" text:style-name="L20">
        <text:list-item>
          <text:p text:style-name="P93">Podczas pobytu dzieci w ogrodzie przedszkolnym, zajęcia i zabawy odbywają się na wyznaczonym terenie, z wykorzystaniem sprzętu dostosowanego do potrzeb i możliwości dzieci, pod stałą opieką nauczyciela oraz pomocy nauczyciela. </text:p>
          <text:p text:style-name="P93"/>
        </text:list-item>
      </text:list>
      <text:list xml:id="list29161797" text:style-name="L21">
        <text:list-item>
          <text:p text:style-name="P94">Codziennie rano wyznaczony pracownik ma obowiązek sprawdzić, czy urządzenia ogrodowe są sprawne i nie stanowią zagrożenia dla zdrowia i życia dzieci.</text:p>
          <text:p text:style-name="P94"/>
        </text:list-item>
      </text:list>
      <text:list xml:id="list29139720" text:style-name="L22">
        <text:list-item>
          <text:p text:style-name="P95">W przypadku odbierania dziecka podczas zabaw w ogrodzie przedszkolnym, nauczyciel wymaga od rodzica i dziecka, aby fakt odebrania dziecka był zgłoszony nauczycielce opiekującej się dzieckiem.</text:p>
          <text:p text:style-name="P95"/>
        </text:list-item>
      </text:list>
      <text:list xml:id="list29151004" text:style-name="L23">
        <text:list-item>
          <text:p text:style-name="P96">Odbiór dzieci z przedszkola jest możliwy wyłącznie przez rodziców lub inne osoby pełnoletnie przez nich upoważnione pisemnie. Zakaz odbierania dziecka przez któregoś z rodziców musi być potwierdzone orzeczeniem sądowym.</text:p>
          <text:p text:style-name="P96"/>
        </text:list-item>
      </text:list>
      <text:list xml:id="list29154873" text:style-name="L24">
        <text:list-item>
          <text:p text:style-name="P97">Odbiór dziecka nastąpi po wcześniejszym okazaniu przez wyznaczoną osobę dowodu osobistego lub innego dowodu tożsamości.</text:p>
          <text:p text:style-name="P97"/>
        </text:list-item>
      </text:list>
      <text:list xml:id="list29165703" text:style-name="L25">
        <text:list-item>
          <text:p text:style-name="P98">Nauczyciel może odmówić wydania dziecka w przypadku, gdy stan osoby odbierającej wskazuje, że nie jest ona w stanie zapewnić dziecku bezpieczeństwa (np. agresywne zachowanie, nietrzeźwość). Personel przedszkola ma wówczas obowiązek zatrzymać dziecko w przedszkolu do czasu wyjaśnienia sprawy. W tym przypadku należy wezwać drugiego rodzica, opiekuna prawnego dziecka lub upoważnioną osobę. Jeżeli jest to niemożliwe personel przedszkola ma prawo wezwać Policję.</text:p>
          <text:p text:style-name="P98"/>
        </text:list-item>
      </text:list>
      <text:list xml:id="list29167003" text:style-name="L26">
        <text:list-item>
          <text:p text:style-name="P99">Rodzice są zobowiązani do odebrania dziecka do godziny zadeklarowanej w umowie pomiędzy przedszkolem.</text:p>
          <text:p text:style-name="P99"/>
        </text:list-item>
      </text:list>
      <text:list xml:id="list29168020" text:style-name="L27">
        <text:list-item>
          <text:p text:style-name="P100">Z chwilą przekazania dziecka rodzicom lub osobie upoważnionej - za bezpieczeństwo dziecka odpowiadają w/w osoby.</text:p>
          <text:p text:style-name="P100"/>
        </text:list-item>
      </text:list>
      <text:list xml:id="list29142647" text:style-name="L28">
        <text:list-item>
          <text:p text:style-name="P130"><text:span text:style-name="T10">W razie wystąpienia wypadku <text:s/>dziecka <text:s/>na terenie przedszkola <text:s/>lub <text:s/>poza <text:s/>nim <text:s/>nauczyciel <text:s/></text:span><text:span text:style-name="T10">jest obowiązany natychmiast powiadomić dyrektora oraz: </text:span></text:p>
        </text:list-item>
      </text:list>
      <text:p text:style-name="P31"><text:s text:c="11"/>• udzielić pierwszej pomocy,</text:p>
      <text:p text:style-name="P31"><text:s text:c="11"/>• zawiadomić rodziców lub prawnych opiekunów,</text:p>
      <text:p text:style-name="P31"><text:s text:c="11"/>• podjąć środki zapobiegawcze w stosunku do pozostałych dzieci.</text:p>
      <text:p text:style-name="P31"><text:s text:c="11"/>• zawsze gdy wypadek jest ciężki, powiadomić organ prowadzący i prokuraturę.</text:p>
      <text:p text:style-name="P31"/>
      <text:list xml:id="list29160979" text:style-name="L29">
        <text:list-item>
          <text:p text:style-name="P101">Procedura powypadkowa określona jest w odrębnych dokumentach.</text:p>
          <text:p text:style-name="P101"/>
        </text:list-item>
      </text:list>
      <text:list xml:id="list29145697" text:style-name="L30">
        <text:list-item>
          <text:p text:style-name="P102">Do przedszkola nie przyjmuje się dzieci chorych, a w przypadku zachorowania dziecka w czasie pobytu w przedszkolu rodzic na wezwanie nauczyciela zobowiązany jest do odebrania dziecka. <text:s/>Dziecko <text:s/>pozostaje <text:s/>w domu <text:s/>do <text:s/>czasu <text:s/>całkowitego <text:s/>wyleczenia.</text:p>
          <text:p text:style-name="P102"/>
        </text:list-item>
      </text:list>
      <text:list xml:id="list29162050" text:style-name="L31">
        <text:list-item>
          <text:p text:style-name="P103">Nauczyciele <text:s/>i <text:s/>inni <text:s/>pracownicy <text:s/>przedszkola <text:s/>nie <text:s/>mają <text:s text:c="2"/>prawa <text:s/>podawać <text:s/>dzieciom <text:s/>żadnych </text:p>
        </text:list-item>
      </text:list>
      <text:p text:style-name="P31"><text:s text:c="12"/>lekarstw.</text:p>
      <text:p text:style-name="P31"/>
      <text:list xml:id="list29145521" text:style-name="L32">
        <text:list-item>
          <text:p text:style-name="P104">Przedszkole <text:s/>pośredniczy <text:s text:c="2"/>w <text:s/>rocznym <text:s/>ubezpieczeniu <text:s/>dzieci <text:s/>od <text:s/>następstw nieszczęśliwych wypadków. Rodzice, <text:s/>którzy <text:s/>nie <text:s/>wyrażają <text:s/>zgody <text:s/>na <text:s/>ubezpieczenie <text:s/>dziecka, <text:s/>zobowiązani <text:s/><text:soft-page-break/>są <text:s/>złożyć na piśmie odmowę ubezpieczenia lub oświadczenie o indywidualnym ubezpieczeniu dziecka.</text:p>
        </text:list-item>
      </text:list>
      <text:list xml:id="list29150691" text:style-name="L33">
        <text:list-header>
          <text:p text:style-name="P207"/>
        </text:list-header>
        <text:list-item>
          <text:p text:style-name="P143">Nauczycielka opuszcza oddział i dzieci z chwilą przyjścia drugiej nauczycielki, informując ją o wszystkich sprawach dotyczących wychowanków.</text:p>
          <text:p text:style-name="P143"/>
        </text:list-item>
        <text:list-item>
          <text:p text:style-name="P143">Nauczyciel jest zobowiązany natychmiast reagować na wszelkie dostrzeżone sytuacje lub zachowania dzieci stanowiące zagrożenie bezpieczeństwa dla innych.</text:p>
          <text:p text:style-name="P143"/>
        </text:list-item>
        <text:list-item>
          <text:p text:style-name="P143">Nauczyciel jest zobowiązany zwrócić uwagę na osoby postronne przebywające na terenie przedszkola i zawiadomić o tym dyrektora.</text:p>
        </text:list-item>
      </text:list>
      <text:p text:style-name="P13"/>
      <text:p text:style-name="P30"/>
      <text:p text:style-name="P29"/>
      <text:p text:style-name="P41"/>
      <text:p text:style-name="P12"/>
      <text:p text:style-name="P12"/>
      <text:p text:style-name="P56">Załącznik nr 2</text:p>
      <text:p text:style-name="P56">do Zarządzenia nr 2/2012/2013</text:p>
      <text:p text:style-name="P56">Dyrektora Przedszkola nr 4 w Łęczycy </text:p>
      <text:p text:style-name="P56">z dnia 06.09.2012r.</text:p>
      <text:p text:style-name="P40"/>
      <text:p text:style-name="P40"/>
      <text:p text:style-name="P39">Procedura 2</text:p>
      <text:p text:style-name="P39">Procedura przyprowadzania i odbierania dzieci z przedszkola</text:p>
      <text:p text:style-name="P39"/>
      <text:p text:style-name="P26">Cel procedury</text:p>
      <text:p text:style-name="P26"/>
      <text:p text:style-name="P10">Określenie szczegółowych obowiązków rodziców i nauczycieli podczas przyprowadzania do przedszkola i odbierania z przedszkola dzieci przez rodziców (opiekunów prawnych) lub upoważnioną przez nich osobę, zapewniającą dziecku pełne bezpieczeństwo. </text:p>
      <text:p text:style-name="P10"/>
      <text:p text:style-name="P15">Zakres procedury</text:p>
      <text:p text:style-name="P15"/>
      <text:p text:style-name="P10">Procedura dotyczy nadzoru nad dziećmi od momentu wyjścia z rodzicami z domu do przedszkola do momentu odebrania dziecka z przedszkola, czyli przekazania go w ręce rodziców.</text:p>
      <text:p text:style-name="P10"/>
      <text:p text:style-name="P15">Uczestnicy postępowania – zakres odpowiedzialności</text:p>
      <text:p text:style-name="P15"/>
      <text:list xml:id="list29161550" text:style-name="WWNum8">
        <text:list-item>
          <text:p text:style-name="P131"><text:span text:style-name="T19">Rodzice (opiekunowie prawni):</text:span><text:span text:style-name="T20"> są zobowiązani powierzyć dziecko pomocy nauczyciela, która przekazuje je pod opiekę nauczyciela. Rodzice bądź inne osoby dorosłe przez nich upoważnione odbierają dziecko z przedszkola, które proszone są do szatni przez pomoc nauczyciela.</text:span></text:p>
        </text:list-item>
        <text:list-item>
          <text:p text:style-name="P131"><text:span text:style-name="T19">Nauczyciel: </text:span><text:span text:style-name="T20">bierze pełną odpowiedzialność za dziecko od momentu jego wejścia do sali do momentu odebrania go przez rodziców.</text:span></text:p>
        </text:list-item>
        <text:list-item>
          <text:p text:style-name="P131"><text:span text:style-name="T19">Personel przedszkola: </text:span><text:span text:style-name="T20">ponosi współodpowiedzialność za bezpieczeństwo dziecka od momentu wejścia do sali do momentu odebrania go przez rodziców.</text:span></text:p>
        </text:list-item>
      </text:list>
      <text:p text:style-name="P57"/>
      <text:p text:style-name="P16">Opis procedury</text:p>
      <text:p text:style-name="P30"/>
      <text:p text:style-name="P26">Przyprowadzanie dzieci:</text:p>
      <text:p text:style-name="P26"><text:soft-page-break/></text:p>
      <text:list xml:id="list29158080" text:style-name="L34">
        <text:list-item>
          <text:p text:style-name="P105">Za bezpieczeństwo <text:s/>dzieci w <text:s/>drodze do przedszkola odpowiadają rodzice / opiekunowie prawni.</text:p>
          <text:p text:style-name="P105"/>
        </text:list-item>
      </text:list>
      <text:list xml:id="list29152518" text:style-name="L35">
        <text:list-item>
          <text:p text:style-name="P106">Rodzice/ opiekunowie rozbierają dziecko w szatni a następnie przekazują pod opiekę pomocy <text:s/>nauczyciela, <text:s/>pełniącej <text:s/>dyżur <text:s/>w szatni <text:s/>lub <text:s/>bezpośrednio <text:s/>nauczycielowi <text:s/>w <text:s/>sali.</text:p>
          <text:p text:style-name="P106"/>
        </text:list-item>
      </text:list>
      <text:list xml:id="list29142034" text:style-name="L36">
        <text:list-item>
          <text:p text:style-name="P107">Odpowiedzialność <text:s/>nauczyciela <text:s/>rozpoczyna <text:s/>się <text:s/>z <text:s/>chwilą <text:s/>wprowadzenia <text:s/>dziecka <text:s/>do <text:s/>sali.</text:p>
          <text:p text:style-name="P107"/>
        </text:list-item>
        <text:list-item>
          <text:p text:style-name="P107">Nauczyciel nie ponosi odpowiedzialności za życie, zdrowie i bezpieczeństwo dziecka pozostawionego przez rodziców / opiekunów prawnych <text:s/>przed furtką lub wejściem do budynku.</text:p>
          <text:p text:style-name="P107"/>
        </text:list-item>
        <text:list-item>
          <text:p text:style-name="P116">Rodzice zobowiązani są przyprowadzać do przedszkola dziecko zdrowe i czyste.</text:p>
          <text:p text:style-name="P116"/>
        </text:list-item>
      </text:list>
      <text:list xml:id="list29137925" text:style-name="L37">
        <text:list-item>
          <text:p text:style-name="P132"><text:span text:style-name="T13">W przypadku wątpliwości co do stanu zdrowia dziecka (gorączka, kaszel, katar, wysypka </text:span><text:span text:style-name="T22">itp.) nauczyciel ma prawo odmowy przyjęcia dziecka do przedszkola lub zażądania okazania <text:s/>aktualnego <text:s/>zaświadczenia <text:s/>lekarskiego o stanie zdrowia dziecka.</text:span></text:p>
        </text:list-item>
        <text:list-item>
          <text:p text:style-name="P154">W sytuacjach <text:s/>infekcji, <text:s/>chorób <text:s/>skórnych, <text:s/>zakaźnych <text:s/>dziecko <text:s/>nie <text:s/>może <text:s/>uczęszczać <text:s/>do</text:p>
          <text:p text:style-name="P154">przedszkola do czasu całkowitego wyleczenia i przedłożenia przez rodzicow zaświadczenia</text:p>
          <text:p text:style-name="P117">lekarskiego potwierdzającego zakończenie leczenia.</text:p>
          <text:p text:style-name="P117"/>
        </text:list-item>
      </text:list>
      <text:list xml:id="list29165783" text:style-name="L38">
        <text:list-item>
          <text:p text:style-name="P155">Nauczyciel <text:s/>lub <text:s/>pomoc <text:s/>nauczyciela <text:s text:c="2"/>przyjmujący <text:s/>dziecko <text:s/>pod <text:s/>opiekę <text:s/>od <text:s text:c="2"/>rodziców</text:p>
          <text:p text:style-name="P155">zobowiązany jest zwrocić uwagę na wnoszone przez dziecko zabawki i przedmioty- czy są</text:p>
          <text:p text:style-name="P118">one bezpieczne i nie stwarzają zagrożenia.</text:p>
          <text:p text:style-name="P118"/>
        </text:list-item>
        <text:list-item>
          <text:p text:style-name="P155">Potrzebę <text:s/>poźniejszego <text:s/>przyprowadzenia <text:s/>dziecka do <text:s/>przedszkola <text:s/>rodzic <text:s/>ma <text:s/>obowiązek</text:p>
          <text:p text:style-name="P118">zgłosić dzień wcześniej lub telefonicznie, nie poźniej niż do godz. 9.00.</text:p>
        </text:list-item>
      </text:list>
      <text:list xml:id="list29161610" text:style-name="L39">
        <text:list-header>
          <text:p text:style-name="P108"/>
          <text:p text:style-name="P108"/>
        </text:list-header>
      </text:list>
      <text:p text:style-name="P26">Odbieranie dzieci:</text:p>
      <text:p text:style-name="P26"/>
      <text:list xml:id="list29164138" text:style-name="L40">
        <text:list-item>
          <text:p text:style-name="P156">Dzieci <text:s/>są <text:s/>odbierane <text:s/>z <text:s/>przedszkola <text:s/>przez <text:s/>rodzicow <text:s/>, którzy <text:s/>są <text:s/>odpowiedzialni <text:s/>za <text:s/>ich</text:p>
          <text:p text:style-name="P119">bezpieczeństwo w drodze z przedszkola.</text:p>
          <text:p text:style-name="P119"/>
        </text:list-item>
        <text:list-item>
          <text:p text:style-name="P156">Dzieci mogą być odbierane z przedszkola przez inne osoby pełnoletnie, <text:s/>upoważnione <text:s/>przez</text:p>
          <text:p text:style-name="P156">rodzicow/opiekunów prawnych. <text:s/>Rodzice upoważnienia <text:s text:c="2"/>dokonują <text:s/>na <text:s/>odpowiednim druku</text:p>
          <text:p text:style-name="P156">podpisanym <text:s/>przez <text:s/>obydwoje <text:s/>rodziców, może <text:s/>ono <text:s/>zostać <text:s/>w <text:s/>każdej <text:s/>chwili <text:s/>odwołane lub</text:p>
          <text:p text:style-name="P157"><text:span text:style-name="T14">zmienione. </text:span><text:span text:style-name="T23">Pisemne upoważnienie jest załącznikiem do karty zgłoszenia i składane jest na początku każdego roku szkolnego.</text:span></text:p>
          <text:p text:style-name="P158"/>
        </text:list-item>
        <text:list-item>
          <text:p text:style-name="P156">Rodzice <text:s/>ponoszą <text:s/>odpowiedzialność <text:s/>prawną <text:s/>za <text:s/>bezpieczeństwo <text:s/>dziecka <text:s/>odebranego <text:s/>z</text:p>
          <text:p text:style-name="P119">przedszkola przez <text:s/>upoważnioną przez nich osobę.</text:p>
          <text:p text:style-name="P119"/>
        </text:list-item>
        <text:list-item>
          <text:p text:style-name="P156">Rodzic lub upoważniona <text:s/>przez <text:s/>niego osoba do <text:s/>odebrania dziecka z przedszkola, osobiście</text:p>
          <text:p text:style-name="P156">komunikuje nauczycielowi lub pomocy nauczyciela <text:s/>pełniącej dyżur chęć odebrania dziecka</text:p>
          <text:p text:style-name="P119">z przedszkola lub ogrodu przedszkolnego.</text:p>
          <text:p text:style-name="P119"/>
        </text:list-item>
        <text:list-item>
          <text:p text:style-name="P156">Rodzice są zobowiązani podać nauczycielowi aktualny adres i numer telefonu k<text:span text:style-name="T15">ontaktowego.</text:span></text:p>
          <text:p text:style-name="P119"/>
        </text:list-item>
        <text:list-item>
          <text:p text:style-name="P156">Przedszkole <text:s/>może <text:s/>odmowić <text:s/>wydania <text:s/>dziecka <text:s/>w <text:s/>przypadku, gdy stan osoby odbierającej</text:p>
          <text:p text:style-name="P156">dziecko wskazuje na <text:s/>spożycie alkoholu, środkow odurzających czy zachowanie agresywne.</text:p>
          <text:p text:style-name="P156"><text:soft-page-break/>Nauczyciel <text:s/>zobowiązany <text:s/>jest <text:s/>skontaktować <text:s/>się <text:s/>z <text:s/>drugim <text:s/>rodzicem <text:s/>lub <text:s/>upoważnioną </text:p>
          <text:p text:style-name="P119">osobą. <text:s/>O zaistniałym fakcie powiadamia się dyrektora przedszkola. </text:p>
          <text:p text:style-name="P119"/>
        </text:list-item>
        <text:list-item>
          <text:p text:style-name="P156">Życzenie <text:span text:style-name="T18">rodziców dotyczące nieodbierania dziecka przez jednego z nich musi być poświadczone orzeczeniem sądowym.</text:span></text:p>
          <text:p text:style-name="P144"/>
        </text:list-item>
        <text:list-item>
          <text:p text:style-name="P109">Rodzice są zobowiązani do odebrania dziecka do godziny zadeklarowanej w umowie pomiędzy przedszkolem.</text:p>
          <text:p text:style-name="P109"/>
        </text:list-item>
        <text:list-item>
          <text:p text:style-name="P156">W przypadku nieodebrania dziecka z przedszkola <text:s/>w <text:s/>godzinach funkcjonowania, nauczyciel</text:p>
          <text:p text:style-name="P156">zobowiązany jest powiadomić telefonicznie rodziców lub osoby upoważnione do odbioru dziecka z przedszkola.</text:p>
          <text:p text:style-name="P156"/>
        </text:list-item>
        <text:list-item>
          <text:p text:style-name="P133">W przypadku braku kontaktu pod wskazanymi numerami telefonów, nauczyciel oczekuje z dzieckiem w przedszkolu,<text:span text:style-name="T20"> powiadamia dyrektora, który podejmuje decyzję o:</text:span></text:p>
          <text:list>
            <text:list-item>
              <text:list>
                <text:list-item>
                  <text:p text:style-name="P206">odprowadzeniu dziecka do domu, jeśli jego rodzice / opiekunowie prawni lub inne osoby upoważnione do odbioru dziecka są w domu i z obserwacji wynika, że mogą sprawować opiekę nad dzieckiem (np. nie są pod wpływem alkoholu, środków odurzających itp.)</text:p>
                </text:list-item>
                <text:list-item>
                  <text:p text:style-name="P206">powiadomieniu policji w celu podjęcia dalszych działań przewidzianych prawem, łącznie z umieszczeniem dziecka w pogotowiu opiekuńczym.</text:p>
                  <text:p text:style-name="P206"/>
                </text:list-item>
              </text:list>
            </text:list-item>
          </text:list>
        </text:list-item>
        <text:list-item>
          <text:p text:style-name="P109">Z przebiegu zaistniałej sytuacji należy sporządzić protokół zdarzenia, podpisany przez świadków, który zostaje przekazany do wiadomości dyrektora i rady pedagogicznej.</text:p>
        </text:list-item>
      </text:list>
      <text:p text:style-name="P10"/>
      <text:p text:style-name="P115"/>
      <text:p text:style-name="P56"/>
      <text:p text:style-name="P56"/>
      <text:p text:style-name="P56"/>
      <text:p text:style-name="P56"/>
      <text:p text:style-name="P56"/>
      <text:p text:style-name="P56"/>
      <text:p text:style-name="P56"/>
      <text:p text:style-name="P56"/>
      <text:p text:style-name="P56">Załącznik nr 3</text:p>
      <text:p text:style-name="P56">do Zarządzenia nr 2/2012/2013</text:p>
      <text:p text:style-name="P56">Dyrektora Przedszkola nr 4 w Łęczycy </text:p>
      <text:p text:style-name="P56">z dnia 06.09.2012r.</text:p>
      <text:p text:style-name="P56"/>
      <text:p text:style-name="P56"/>
      <text:p text:style-name="P38">Procedura 3</text:p>
      <text:p text:style-name="P44">Procedura postępowania w razie podejrzenia, że dziecko odbiera z przedszkola rodzic (prawny opiekun), będący pod wpływem alkoholu lub narkotyków</text:p>
      <text:p text:style-name="P47"/>
      <text:p text:style-name="P47"/>
      <text:p text:style-name="P26">Cel procedury</text:p>
      <text:p text:style-name="P26"/>
      <text:p text:style-name="P10">Określenie sposobu postępowania nauczyciela w przypadku podejrzenia rodzica lub osoby upoważnionej do odbioru dziecka o stan wskazujący na spożycie alkoholu, środków odurzających czy zachowanie agresywne.</text:p>
      <text:p text:style-name="P10"/>
      <text:p text:style-name="P15">Zakres procedury</text:p>
      <text:p text:style-name="P15"><text:soft-page-break/></text:p>
      <text:p text:style-name="P10">Procedura dotyczy nadzoru nad dziećmi w momencie odbierania dzieci z przedszkola przez rodziców lub upoważnione osoby zapewniające dziecku pełne bezpieczeństwo.</text:p>
      <text:p text:style-name="P10"/>
      <text:p text:style-name="P15">Uczestnicy postępowania – zakres odpowiedzialności</text:p>
      <text:p text:style-name="P15"/>
      <text:list xml:id="list29193324" text:continue-list="list29161550" text:style-name="WWNum8">
        <text:list-header>
          <text:p text:style-name="P196"><text:span text:style-name="T19">1. <text:s text:c="2"/>Rodzice (opiekunowie prawni):</text:span><text:span text:style-name="T20"> są zobowiązani do odbierania dziecka z przedszkola </text:span></text:p>
          <text:p text:style-name="P197"><text:s text:c="6"/>zapewniając mu pełne bezpieczeństwo.</text:p>
        </text:list-header>
        <text:list-item text:start-value="2">
          <text:p text:style-name="P131"><text:span text:style-name="T19">Nauczyciel: </text:span><text:span text:style-name="T21">oddaje dziecko rodzicowi lub osobie upoważnionej do odbioru zapewniającej dziecku pełne bezpieczeństwo, reaguje na wszelkie podejrzenia w tej kwestii.</text:span></text:p>
        </text:list-item>
        <text:list-item>
          <text:p text:style-name="P131"><text:span text:style-name="T19">Personel przedszkola: </text:span><text:span text:style-name="T21">jest zobowiązany do zgłaszania nauczycielowi wszelkich przypadków podejrzeń rodzica lub osób upoważnionych do odbioru o niemożność sprawowania opieki zapewniającej dziecku pełne bezpieczeństwo.</text:span></text:p>
        </text:list-item>
      </text:list>
      <text:p text:style-name="P16"/>
      <text:p text:style-name="P58"/>
      <text:p text:style-name="P16">Opis procedury</text:p>
      <text:p text:style-name="P48"/>
      <text:p text:style-name="P59">Nauczyciel :</text:p>
      <text:p text:style-name="P59"/>
      <text:list xml:id="list29140886" text:style-name="L41">
        <text:list-item>
          <text:p text:style-name="P111">Stanowczo nie wydaje dziecka <text:span text:style-name="T24">i jednocze</text:span><text:span text:style-name="T25">ś</text:span><text:span text:style-name="T24">nie zawiadamia o tym fakcie innego dorosłego członka <text:s/>rodziny, <text:s/>b</text:span><text:span text:style-name="T25">ą</text:span><text:span text:style-name="T24">d</text:span><text:span text:style-name="T25">ź <text:s/></text:span><text:span text:style-name="T24">inn</text:span><text:span text:style-name="T25">ą <text:s/></text:span><text:span text:style-name="T24">osob</text:span><text:span text:style-name="T25">ę <text:s/></text:span><text:span text:style-name="T24">upoważnion</text:span><text:span text:style-name="T25">ą <text:s/></text:span><text:span text:style-name="T24">do <text:s/>odbioru <text:s/>dziecka <text:s/>z <text:s/>przedszkola.</text:span></text:p>
          <text:p text:style-name="P112"/>
        </text:list-item>
        <text:list-item>
          <text:p text:style-name="P112">Powiadamia dyrektora przedszkola.</text:p>
        </text:list-item>
      </text:list>
      <text:p text:style-name="P35"/>
      <text:list xml:id="list29178460" text:continue-numbering="true" text:style-name="L41">
        <text:list-item>
          <text:p text:style-name="P114"><text:span text:style-name="T26">W przypadku, </text:span>gdy rodzice/ opiekunowie odmówi<text:span text:style-name="T29">ą </text:span>odebrania dziecka z przedszkola lub w przypadku przedłu<text:span text:style-name="T29">ż</text:span>aj<text:span text:style-name="T29">ą</text:span>cej si<text:span text:style-name="T29">ę </text:span>nieobecno<text:span text:style-name="T29">ś</text:span>ci rodziców po godz. 16 00, dyrektor placówki może podj<text:span text:style-name="T29">ąć </text:span>dalsze kroki w post<text:span text:style-name="T29">ę</text:span>powaniu po konsultacji z jednostk<text:span text:style-name="T29">ą </text:span>Policji. Po rozeznaniu przez Policj<text:span text:style-name="T29">ę </text:span>sytuacji domowej dziecka – czy rodzice przebywaj<text:span text:style-name="T29">ą</text:span> w domu,dyrektor może:<text:line-break/></text:p>
        </text:list-item>
      </text:list>
      <text:list xml:id="list29149216" text:style-name="WW8Num1">
        <text:list-item>
          <text:p text:style-name="P198">podj<text:span text:style-name="T29">ąć </text:span>decyzj<text:span text:style-name="T29">ę</text:span>, <text:span text:style-name="T29">ż</text:span>e wychowawca, bądź inny pracownik <text:s/>przedszkola mo<text:span text:style-name="T29">ż</text:span>e odprowadzi<text:span text:style-name="T29">ć </text:span>dziecko do domu;</text:p>
        </text:list-item>
        <text:list-item>
          <text:p text:style-name="P198">gdy nie ma rodziców, wspólnie z Policj<text:span text:style-name="T29">ą </text:span>podejmuje decyzje dotycz<text:span text:style-name="T29">ą</text:span>cą dalszego post<text:span text:style-name="T29">ę</text:span>powania w danej sytuacji (np. zabrania dziecka do pogotowia opieku<text:span text:style-name="T29">ń</text:span>czego, czyli tzw. placówki interwencyjnej).</text:p>
        </text:list-item>
      </text:list>
      <text:p text:style-name="P61"><text:s text:c="5"/>4) <text:s/>Sporz<text:span text:style-name="T29">ą</text:span>dza <text:s/>notatk<text:span text:style-name="T29">ę </text:span>słu<text:span text:style-name="T29">ż</text:span>bow<text:span text:style-name="T29">ą </text:span>z zaistniałego zdarzenia po zako<text:span text:style-name="T29">ń</text:span>czeniu działa<text:span text:style-name="T29">ń i przekazuje ją </text:span></text:p>
      <text:p text:style-name="P61"><text:span text:style-name="T29"><text:s text:c="11"/></text:span>dyrektorowi przedszkola.</text:p>
      <text:p text:style-name="P61"/>
      <text:list xml:id="list29148846" text:style-name="L42">
        <text:list-item>
          <text:p text:style-name="P199">Przeprowadza <text:s/>rozmowę <text:s/>z <text:s/>rodzicami <text:s/>w <text:s/>celu <text:s/>wyja<text:span text:style-name="T29">ś</text:span>nienia <text:s/>zaistniałej <text:s/>sytuacji <text:s/>oraz </text:p>
          <text:p text:style-name="P199"><text:s/>zobowi<text:span text:style-name="T29">ą</text:span>zuje <text:s/>ich <text:s/>do <text:s/>przestrzegania <text:s/>regulaminu <text:s/>przedszkola.</text:p>
          <text:p text:style-name="P199"/>
        </text:list-item>
        <text:list-item>
          <text:p text:style-name="P201">Je<text:span text:style-name="T29">ż</text:span>eli powtarzaj<text:span text:style-name="T29">ą </text:span>si<text:span text:style-name="T29">ę </text:span>przypadki, w których rodzic/opiekun prawny odbieraj<text:span text:style-name="T29">ą</text:span>cy dziecko z przedszkola znajduje si<text:span text:style-name="T29">ę </text:span>pod wpływem alkoholu lub narkotyków, <text:line-break/>to wychowawca rozpoznaje<text:span text:style-name="T29"> </text:span>sytuacj<text:span text:style-name="T29">ę </text:span>domow<text:span text:style-name="T29">ą </text:span>i rodzinn<text:span text:style-name="T29">ą </text:span>dziecka, <text:s/>je<text:span text:style-name="T29">ż</text:span>eli zachodzi taka konieczno<text:span text:style-name="T29">ść </text:span>powiadomienia o tym fakcie policj<text:span text:style-name="T29">ę </text:span>( specjalistę ds. nieletnich ) celem rozeznania <text:s/>sytuacji <text:s/>domowej <text:s/>i <text:s/>rodzinnej <text:s/>dziecka, a <text:s/>nast<text:span text:style-name="T29">ę</text:span>pnie <text:s/>powiadamia s<text:span text:style-name="T29">ą</text:span>d rodzinny.</text:p>
        </text:list-item>
      </text:list>
      <text:p text:style-name="P61"/>
      <text:p text:style-name="P61"/>
      <text:p text:style-name="P61"/>
      <text:p text:style-name="P61"><text:soft-page-break/></text:p>
      <text:p text:style-name="P56">Załącznik nr 4</text:p>
      <text:p text:style-name="P56">do Zarządzenia nr 2/2012/2013</text:p>
      <text:p text:style-name="P56">Dyrektora Przedszkola nr 4 w Łęczycy </text:p>
      <text:p text:style-name="P56">z dnia 06.09.2012r.</text:p>
      <text:p text:style-name="P40"/>
      <text:p text:style-name="P40"/>
      <text:p text:style-name="P39">Procedura 4</text:p>
      <text:p text:style-name="P39">Procedura postępowania w przypadku konieczności udzielenia pierwszej pomocy dziecku w przedszkolu</text:p>
      <text:p text:style-name="P50"/>
      <text:p text:style-name="P45"/>
      <text:p text:style-name="P42">Cel procedury</text:p>
      <text:p text:style-name="P45"/>
      <text:p text:style-name="P46">Procedura ma zapewnić wychowankowi przedszkola/pracownikowi właściwą opiekę poprzez udzielenie mu pierwszej pomocy przedlekarskiej w stanie nagłego zagrożenia jego zdrowia lub życia.</text:p>
      <text:p text:style-name="P46"/>
      <text:p text:style-name="P43">Zakres procedury</text:p>
      <text:p text:style-name="P46"/>
      <text:p text:style-name="P46">Procedura dotyczy zasad i zakresu czynności podejmowanych w celu ratowania życia dziecka/ pracownika, przed wezwaniem i pojawieniem się fachowej pomocy medycznej.</text:p>
      <text:p text:style-name="P42"/>
      <text:p text:style-name="P42">Uczestnicy postępowania – zakres odpowiedzialności</text:p>
      <text:p text:style-name="P45"/>
      <text:list xml:id="list29161689" text:style-name="L43">
        <text:list-item>
          <text:p text:style-name="P68">Rodzice (opiekunowie prawni):<text:span text:style-name="T17"> są informowani o konieczności wcześniejszego odebrania dziecka z przedszkola w przypadku podejrzenia choroby dziecka (gorączka, kaszel, katar, wysypka itp.), niewymagającej udzielenia pierwszej pomocy przedlekarskiej.</text:span></text:p>
        </text:list-item>
        <text:list-item>
          <text:p text:style-name="P68">Nauczyciele: <text:span text:style-name="T17">mają obowiązek znać normy i zasady postępowania w przypadku konieczności udzielenia wychowankom pierwszej pomocy, muszą mieć świadomość swojej odpowiedzialności za życie i zdrowie powierzonych swojej opiece dzieci. Troska o pełne bezpieczeństwo wychowanków powinna być najważniejsza we wszelkich działaniach.</text:span></text:p>
        </text:list-item>
        <text:list-item>
          <text:p text:style-name="P68">Pracownicy przedszkola: <text:span text:style-name="T17">są zobowiązani do zapoznania się z obowiązującymi przepisami w zakresie zasad postępowania w przypadku konieczności udzielenia pierwszej pomocy i do ich przestrzegania.</text:span></text:p>
        </text:list-item>
        <text:list-item>
          <text:p text:style-name="P68">Dyrektor: <text:span text:style-name="T17">jest zobowiązany do zapewnienia dzieciom i pracownikom sprawnie funkcjonujacego systemu pierwszej pomocy w razie wypadku oraz środków do jej udzielenia. </text:span></text:p>
        </text:list-item>
      </text:list>
      <text:p text:style-name="P46"/>
      <text:p text:style-name="P45"/>
      <text:p text:style-name="P42">Opis procedury</text:p>
      <text:p text:style-name="P45"/>
      <text:list xml:id="list29147772" text:style-name="L44">
        <text:list-item>
          <text:p text:style-name="P159">Pierwsza pomoc przedlekarska to pomoc w stanie nagłego zagrożenia zdrowia lub życia wychowanka przedszkola/pracownika.</text:p>
          <text:p text:style-name="P159"/>
        </text:list-item>
        <text:list-item>
          <text:p text:style-name="P159">Pierwsza pomoc przedlekarska polega przede wszystkim na wezwaniu pogotowia ratunkowego oraz wykonaniu czynności podejmowanych w celu ratowania osoby w stanie nagłego zagrożenia zdrowia, w tym również z wykorzystaniem wyrobów medycznych oraz produktów leczniczych wydawanych bez przepisu lekarza, dopuszczonych do obrotu w Polsce.</text:p>
          <text:p text:style-name="P159"/>
        </text:list-item>
        <text:list-item>
          <text:p text:style-name="P159">W przypadku zaistnienia wypadku w przedszkolu pracownik przedszkola, który zauważył zdarzenie lub jest jego świadkiem, jest zobowiązany w pierwszej kolejności zapewnić opiekę poszkodowanemu poprzez wezwanie fachowej pomocy medycznej.</text:p>
          <text:p text:style-name="P159"><text:soft-page-break/></text:p>
        </text:list-item>
        <text:list-item>
          <text:p text:style-name="P159">Wzywający pogotowie ratunkowe jest zobowiązany udzielić pracownikowi pogotowia ratunkowego wszelkich informacji niezbędnych do udzielenia pierwszej pomocy poszkodowanemu, a także postępować zgodnie z instrukcjami wydanymi przez lekarza, ratownika lub dyspozytora pogotowia ratunkowego.</text:p>
          <text:p text:style-name="P159"/>
        </text:list-item>
        <text:list-item>
          <text:p text:style-name="P159">Pracownik przedszkola będący świadkiem zdarzenia lub pracownik, który je zauważył jest zobowiązany zabezpieczyć miejsce wypadku i w razie konieczności wyprowadzić pozostałe osoby z miejsca zagrożenia, a jeśli nie ma możliwości zrobienia tego osobiście, powinien wezwać osobę, która wykona te czynności.</text:p>
          <text:p text:style-name="P159"/>
        </text:list-item>
        <text:list-item>
          <text:p text:style-name="P159">Pierwszej pomocy przedlekarskiej w sytuacji wymagającej nagłego działania poszkodowanemu udziela pracownik przedszkola, który zauważył wypadek lub jest świadkiem zdarzenia.</text:p>
          <text:p text:style-name="P159"/>
        </text:list-item>
        <text:list-item>
          <text:p text:style-name="P159">W miarę możliwości do udzielenia pierwszej pomocy wzywa się pracownika przedszkola przeszkolonego w zakresie udzielania pierwszej pomocy przedlekarskiej.</text:p>
          <text:p text:style-name="P159"/>
        </text:list-item>
        <text:list-item>
          <text:p text:style-name="P159">Osoba udzielająca pierwszej pomocy przedlekarskiej powinna udzielić tej pomocy zgodnie z przyjętymi zasadami udzielania pierwszej pomocy.</text:p>
          <text:p text:style-name="P159"/>
        </text:list-item>
        <text:list-item>
          <text:p text:style-name="P159">Czynności podjęte w ramach udzielania pierwszej pomocy powinny być wykonywane do czasu podjęcia czynności kwalifikowanej pierwszej pomocy przez przybyłego na miejsce zdarzenia ratownika lub też do czasu rozpoczęcia medycznych czynności ratunkowych przez przybyły na miejsce zdarzenia zespół ratownictwa medycznego.</text:p>
          <text:p text:style-name="P159"/>
        </text:list-item>
        <text:list-item>
          <text:p text:style-name="P159">Do czasu przybycia pogotowia ratunkowego do obowiązków udzielającego pierwszej pomocy przedlekarskiej należy w szczególności wykonanie w razie konieczności opatrunku, ułożenie poszkodowanego w bezpiecznej pozycji, wykonanie sztucznego oddychania oraz masażu serca, niedopuszczenie do sytuacji zagrożenia życia.</text:p>
          <text:p text:style-name="P159"/>
        </text:list-item>
        <text:list-item>
          <text:p text:style-name="P159">Jeśli pierwszej pomocy przedlekarskiej ma udzielać nauczyciel prowadzący w tym samym czasie zajęcia wychowawczo-dydaktyczne i opiekuńcze z grupą wychowanków przedszkola, jest on zobowiązany do ustalenia opiekuna dla pozostałych dzieci.</text:p>
          <text:p text:style-name="P159"/>
        </text:list-item>
        <text:list-item>
          <text:p text:style-name="P159">Pozostawienie reszty dzieci bez opieki jest niedopuszczalne.</text:p>
          <text:p text:style-name="P159"/>
        </text:list-item>
        <text:list-item>
          <text:p text:style-name="P159">O zaistnieniu wypadku w przedszkolu niezwłocznie powiadamia się dyrektora przedszkola.</text:p>
          <text:p text:style-name="P159"/>
        </text:list-item>
        <text:list-item>
          <text:p text:style-name="P69"><text:span text:style-name="T17">Postępowanie po zaistnieniu wypadku w przedszkolu regulują przepisy rozdz. 40 </text:span><text:span text:style-name="T30">Rozporządzenia w sprawie bezpieczeństwa i higieny w publicznych i niepublicznych szkołach i placówkach.</text:span></text:p>
          <text:p text:style-name="P174"/>
        </text:list-item>
        <text:list-item>
          <text:p text:style-name="P175">W razie wystąpienia urazów (skaleczenia, otarcia, zasinienia) niewymagających udzielenia pierwszej pomocy przedlekarskiej i niepowodujących stanu nagłego zagrożenia zdrowia lub życia wychowanka przedszkola nauczyciel za zgodą rodzica może dokonać niezbędnych czynności mających na celu udzielenie dziecku pomocy.</text:p>
          <text:p text:style-name="P175"/>
        </text:list-item>
        <text:list-item>
          <text:p text:style-name="P175">O każdym wystąpieniu urazu nauczyciel będący świadkiem zdarzenia lub nauczyciel, pod którego opieką dziecko się znajduje, powiadamia niezwłocznie rodziców (opiekunów prawnych) dziecka oraz dyrektora przedszkola.</text:p>
          <text:p text:style-name="P175"/>
        </text:list-item>
        <text:list-item>
          <text:p text:style-name="P175"><text:soft-page-break/>Uraz(skaleczenie, otarcie,zasinienie) nie stanowi wypadku.</text:p>
          <text:p text:style-name="P175"/>
        </text:list-item>
        <text:list-item>
          <text:p text:style-name="P189"><text:span text:style-name="T17">W przypadku wystąpienia urazów u dzieci będących pod opieką przedszkola nie sporządza się dokumentacji powypadkowej. Procedury powypadkowej, określonej w rozdz. 40 cytowanego wyżej </text:span><text:span text:style-name="T30">Rozporządzenia w sprawie bezpieczeństwa i higieny w publicznych i niepublicznych szkołach i placówkach, nie stosuje się.</text:span></text:p>
          <text:p text:style-name="P174"/>
        </text:list-item>
        <text:list-item>
          <text:p text:style-name="P175"><text:s/>W przypadku podejrzenia choroby dziecka niewymagającego udzielenia pierwszej pomocy przedlekarskiej (gorączka, kaszel, katar, wysypka itp.) nauczyciel niezwłocznie powiadamia rodziców (opiekunów) dziecka i informuje ich o konieczności wcześniejszego odebrania dziecka z przedszkola.</text:p>
          <text:p text:style-name="P175"/>
          <text:p text:style-name="P175"/>
        </text:list-item>
      </text:list>
      <text:p text:style-name="P19"/>
      <text:p text:style-name="P36"/>
      <text:p text:style-name="P36"/>
      <text:p text:style-name="P36"/>
      <text:p text:style-name="P36"/>
      <text:p text:style-name="P56">Załącznik nr 5</text:p>
      <text:p text:style-name="P56">do Zarządzenia nr 2/2012/2013</text:p>
      <text:p text:style-name="P56">Dyrektora Przedszkola nr 4 w Łęczycy </text:p>
      <text:p text:style-name="P56">z dnia 06.09.2012r.</text:p>
      <text:p text:style-name="P40"/>
      <text:p text:style-name="P40"/>
      <text:p text:style-name="P39">Procedura 5</text:p>
      <text:p text:style-name="P39">Procedura postępowania, w przypadku nieszczęśliwego wypadku dziecka w przedszkolu</text:p>
      <text:p text:style-name="P39"/>
      <text:p text:style-name="P53">Cel procedury</text:p>
      <text:p text:style-name="P53"/>
      <text:p text:style-name="P52">Zapobieganie wypadkom w placówce przedszkolnej oraz określenie obowiązków i zadań personelu przedszkola w sytuacji wystąpienia nieszczęśliwego wypadku. </text:p>
      <text:p text:style-name="P52">Zapewnienie profesjonalnych działań pracowników gwarantujących poszkodowanemu dziecku/pracownikowi należytą opiekę i niezbędną pomoc.</text:p>
      <text:p text:style-name="P52"/>
      <text:p text:style-name="P54">Zakres procedury</text:p>
      <text:p text:style-name="P52"/>
      <text:p text:style-name="P52">Procedura dotyczy sprawowania nadzoru na dziećmi/pracownikami oraz ochrony ich życia i zdrowia w sytuacji wystąpienia wypadku na terenie przedszkola.</text:p>
      <text:p text:style-name="P52"/>
      <text:p text:style-name="P53">Uczestnicy postępowania – zakres odpowiedzialności</text:p>
      <text:p text:style-name="P51"/>
      <text:list xml:id="list29153771" text:style-name="L45">
        <text:list-item>
          <text:p text:style-name="P176"><text:span text:style-name="T5">Rodzice (opiekunowie prawni): </text:span>podejmują wszelkie decyzje związane z leczeniem dziecka.</text:p>
        </text:list-item>
        <text:list-item>
          <text:p text:style-name="P190">Personel przedszkola: <text:span text:style-name="T17">zapobiega wypadkom poprzez wykonywanie obowiązków zgodnie z przepisami i zasadami bhp.</text:span></text:p>
        </text:list-item>
        <text:list-item>
          <text:p text:style-name="P190">Nauczyciele:<text:span text:style-name="T17"> zapobiegają wypadkom poprzez ustalenie norm bezpiecznego zachowania się dzieci podczas ich pobytu w przedszkolu, zapewniają poszkodowanemu dziecku opiekę, w razie konieczności sprowadzają fachową pomoc medyczną, w miarę możliwości udzielają poszkodowanemu pierwszej pomocy, informują o wypadku dyrektora przedszkola oraz rodziców poszkodowanego dziecka.</text:span></text:p>
        </text:list-item>
        <text:list-item>
          <text:p text:style-name="P190">Dyrektor: <text:span text:style-name="T17">powinien zapewnić natychmiastową pomoc lekarską i opiekę poszkodowanemu, </text:span><text:soft-page-break/><text:span text:style-name="T17">który uległ wypadkowi, powiadomić odpowiednie organy o wypadku, jaki zdarzył się na terenie przedszkola lub podczas zajęć organizowanych poza jego terenem oraz powołać zespół powypadkowy.</text:span></text:p>
        </text:list-item>
      </text:list>
      <text:p text:style-name="P52"/>
      <text:p text:style-name="P52"/>
      <text:p text:style-name="P54">Opis procedury</text:p>
      <text:p text:style-name="P54"/>
      <text:list xml:id="list29145227" text:style-name="L46">
        <text:list-item>
          <text:p text:style-name="P191">Zapobieganie wypadkom</text:p>
        </text:list-item>
      </text:list>
      <text:p text:style-name="P54"/>
      <text:p text:style-name="P52">Dzieci w wieku przedszkolnym bardzo często ulegają nieszczęśliwym wypadkom, do których dochodzi w różnych miejscach pobytu dzieci, także w przedszkolu. Zadaniem dorosłych jest więc wyrobienie u dzieci określonych umiejętności i sprawności. Wiek przedszkolny to najbardziej właściwy okres do zdobywania umiejętności i przyzwyczajeń, kształtowania nawyków i postaw.</text:p>
      <text:p text:style-name="P54"/>
      <text:list xml:id="list29157409" text:style-name="L47">
        <text:list-item>
          <text:p text:style-name="P192">Sposoby przeciwdziałania wypadkom dzieci w przedszkolu</text:p>
        </text:list-item>
      </text:list>
      <text:list xml:id="list29165678" text:style-name="L48">
        <text:list-item>
          <text:list>
            <text:list-item>
              <text:list>
                <text:list-header>
                  <text:p text:style-name="P193"/>
                </text:list-header>
              </text:list>
            </text:list-item>
          </text:list>
        </text:list-item>
        <text:list-item>
          <text:p text:style-name="P177">Nauczyciel jest zobowiązany do ustalania norm bezpiecznego zachowania się dzieci podczas ich pobytu w przedszkolu, omawiania zasad bezpieczeństwa oraz aktualizowania przepisów poprzez:</text:p>
        </text:list-item>
      </text:list>
      <text:p text:style-name="P52"/>
      <text:list xml:id="list29140493" text:style-name="L49">
        <text:list-item>
          <text:p text:style-name="P178">przestrzeganie dzieci przed zagrożeniami dzięki organizowaniu zabaw edukacyjnych i wyświetlaniu filmów edukacyjnych,</text:p>
        </text:list-item>
        <text:list-item>
          <text:p text:style-name="P178">uczenie dzieci przewidywania zagrożeń,</text:p>
        </text:list-item>
        <text:list-item>
          <text:p text:style-name="P178">ocenianie zachowań zagrażających zdrowiu w różnych sytuacjach, także codziennych,</text:p>
        </text:list-item>
        <text:list-item>
          <text:p text:style-name="P178">uczenie zasad postępowania warunkujących bezpieczeństwo w formie konkursów czy quizów,</text:p>
        </text:list-item>
        <text:list-item>
          <text:p text:style-name="P178">przedstawianie skutków niebezpiecznych zachowań dzięki zabawie, opowiadaniu bajek czy wyświetlaniu filmów.</text:p>
        </text:list-item>
      </text:list>
      <text:p text:style-name="P52"/>
      <text:list xml:id="list29159070" text:style-name="L50">
        <text:list-item>
          <text:p text:style-name="P179">Nauczyciel jest zobowiązany do zapoznawania dzieci z zasadami bezpieczeństwa poprzez rozmowy z zaproszonymi do przedszkola gośćmi: policjantami, lekarzami, strażakami.</text:p>
          <text:p text:style-name="P179"/>
        </text:list-item>
        <text:list-item>
          <text:p text:style-name="P179">Nauczyciel ma obowiązek przekazywania dzieciom wiedzy o zdrowym stylu życia.</text:p>
          <text:p text:style-name="P179"/>
        </text:list-item>
        <text:list-item>
          <text:p text:style-name="P179">Nauczyciel ponadto ma obowiązek:</text:p>
        </text:list-item>
      </text:list>
      <text:p text:style-name="P52"/>
      <text:list xml:id="list29137378" text:style-name="L51">
        <text:list-item>
          <text:p text:style-name="P180">otoczyć wszystkie dzieci ciągłą opieką i zapewnić im nadzór,</text:p>
        </text:list-item>
        <text:list-item>
          <text:p text:style-name="P180">przewidywać sytuacje niebezpieczne i unikać ich,</text:p>
        </text:list-item>
        <text:list-item>
          <text:p text:style-name="P180">tworzyć właściwe warunki do bezpiecznego rozwoju dziecka,</text:p>
        </text:list-item>
        <text:list-item>
          <text:p text:style-name="P180">opracować i wdrażać programy profilaktyczne,</text:p>
        </text:list-item>
        <text:list-item>
          <text:p text:style-name="P180">opracować regulaminy pomieszczeń przedszkolnych i ogródka przedszkolnego,</text:p>
        </text:list-item>
        <text:list-item>
          <text:p text:style-name="P180">unikać sytuacji i miejsc niebezpiecznych.</text:p>
        </text:list-item>
      </text:list>
      <text:p text:style-name="P52"/>
      <text:list xml:id="list29167010" text:style-name="L52">
        <text:list-item>
          <text:p text:style-name="P181">Dyrektor przedszkola czuwa nad przestrzeganiem przepisów BHP przez wszystkich pracowników, a w szczególności:</text:p>
        </text:list-item>
      </text:list>
      <text:p text:style-name="P52"/>
      <text:list xml:id="list29164651" text:style-name="L53">
        <text:list-item>
          <text:p text:style-name="P182">pilnuje przestrzegania procedur bezpieczeństwa obowiązujących w przedszkolu,</text:p>
        </text:list-item>
        <text:list-item>
          <text:p text:style-name="P182">umieszcza w widocznym miejscu plan ewakuacji,</text:p>
        </text:list-item>
        <text:list-item>
          <text:p text:style-name="P182">dba o zaopatrzenie placówki w odpowiednią liczbę apteczek i sprzętu gaśniczego,</text:p>
        </text:list-item>
        <text:list-item>
          <text:p text:style-name="P182">zapewnia właściwe oświetlenie i jest odpowiedzialny za właściwą nawierzchnię dróg, dba o zabezpieczenie gniazdek elektrycznych, przewodów elektrycznych oraz nagrzewających się elementów systemu grzewczego,</text:p>
        </text:list-item>
        <text:list-item>
          <text:p text:style-name="P182"><text:soft-page-break/>dba o okresowe kontrole obiektów należących do przedszkola.</text:p>
        </text:list-item>
      </text:list>
      <text:p text:style-name="P52"/>
      <text:list xml:id="list29151716" text:style-name="L54">
        <text:list-item>
          <text:p text:style-name="P194"><text:s/>Postępowanie w razie wypadku</text:p>
        </text:list-item>
      </text:list>
      <text:p text:style-name="P54"/>
      <text:list xml:id="list29137963" text:style-name="L55">
        <text:list-item>
          <text:p text:style-name="P134"><text:span text:style-name="T27">W razie</text:span><text:span text:style-name="T28"> </text:span><text:span text:style-name="T27">wypadku powodującego ciężkie uszkodzenie ciała, wypadku zbiorowego bąź śmiertelnego dyrektor lub inny pracownik przedszkola, który uzyskał wiadomość o wypadku, podejmuje nastepujące działania:</text:span></text:p>
        </text:list-item>
      </text:list>
      <text:p text:style-name="P52"/>
      <text:list xml:id="list29166766" text:style-name="L56">
        <text:list-item>
          <text:p text:style-name="P183">dokunuje ogólnej oceny sytuacji, tj. sprawdza, ilu jest poszkodowanych, jaki jest ich stan i czy występuje dodatkowe niebezpieczeństwo, takie jak np. wybuch gazu lub pożar,</text:p>
        </text:list-item>
        <text:list-item>
          <text:p text:style-name="P183">niezwłocznie zapewnia poszkodowanemu opiekę,</text:p>
        </text:list-item>
        <text:list-item>
          <text:p text:style-name="P183">sprowadza fachową pomoc medyczną,</text:p>
        </text:list-item>
        <text:list-item>
          <text:p text:style-name="P183">w miarę możliwości udziela poszkodowanemu pierwszej pomocy,</text:p>
        </text:list-item>
        <text:list-item>
          <text:p text:style-name="P183">informuje o wypadku dyrektora przedszkola, pracownika służby BHP,</text:p>
        </text:list-item>
        <text:list-item>
          <text:p text:style-name="P183">wyprowadza dzieci z zagrożonej strefy, jeżeli miejsce może stwarzać zagrożenie dla ich bezpieczeństwa,</text:p>
        </text:list-item>
        <text:list-item>
          <text:p text:style-name="P183">nie dopuszcza do zatarcia śladów zdarzenia, wstępnie zabezpiecza miejsce wypadku tak, aby wykluczyć dostęp osób niepowołanych,</text:p>
        </text:list-item>
        <text:list-item>
          <text:p text:style-name="P183">relacjonuje przebieg zdarzenia, jeśli był jego świadkiem,</text:p>
        </text:list-item>
        <text:list-item>
          <text:p text:style-name="P183">informuje o swoich obserwacjach, uwagach, pierwszych relacjach i reakcjach dzieci oraz poszkodowanego, jeśli takie się pojawiły,</text:p>
        </text:list-item>
        <text:list-item>
          <text:p text:style-name="P183">sporządza notatkę służbową, w której opisuje przebieg zdarzenia.</text:p>
        </text:list-item>
      </text:list>
      <text:p text:style-name="P52"/>
      <text:list xml:id="list29152978" text:style-name="L57">
        <text:list-item>
          <text:p text:style-name="P184">O każdym wypadku zawiadamia się niezwłocznie:</text:p>
        </text:list-item>
      </text:list>
      <text:p text:style-name="P52"/>
      <text:list xml:id="list29149266" text:style-name="L58">
        <text:list-item>
          <text:p text:style-name="P185">rodziców(opiekunów) poszkodowanego,</text:p>
        </text:list-item>
      </text:list>
      <text:list xml:id="list29154110" text:style-name="L59">
        <text:list-item>
          <text:p text:style-name="P186">pracownika służby bezpieczeństwa i higieny pracy obsługującą przedszkole oraz społecznego inspektora pracy,</text:p>
        </text:list-item>
        <text:list-item>
          <text:p text:style-name="P186">organ prowadzący,</text:p>
        </text:list-item>
        <text:list-item>
          <text:p text:style-name="P186">radę rodziców</text:p>
        </text:list-item>
      </text:list>
      <text:p text:style-name="P52"/>
      <text:list xml:id="list29140646" text:style-name="L60">
        <text:list-item>
          <text:p text:style-name="P160">O wypadku śmiertelnym, ciężkim i zbiorowym zawiadamia się niezwłocznie:</text:p>
        </text:list-item>
      </text:list>
      <text:p text:style-name="P46"/>
      <text:list xml:id="list29149339" text:style-name="L61">
        <text:list-item>
          <text:p text:style-name="P161">prokuratora,</text:p>
        </text:list-item>
        <text:list-item>
          <text:p text:style-name="P161">kuratora oświaty.</text:p>
          <text:p text:style-name="P145"/>
        </text:list-item>
      </text:list>
      <text:list xml:id="list29156396" text:style-name="L62">
        <text:list-item>
          <text:p text:style-name="P162">O wypadku, do którego doszło w wyniku zatrucia, zawiadamia się niezwłocznie Państwowego Inspektora Sanitarnego.</text:p>
          <text:p text:style-name="P162"/>
        </text:list-item>
        <text:list-item>
          <text:p text:style-name="P162">O wypadkach <text:s/>zawiadamia dyrektor lub <text:s/>upoważniony <text:s/>przez <text:s/>niego <text:s/>pracownik <text:s/>przedszkola.</text:p>
          <text:p text:style-name="P162"/>
        </text:list-item>
        <text:list-item>
          <text:p text:style-name="P162">Jeżeli wypadek zdarzył się w czasie wyjścia, imprezy organizowanej poza terenem przedszkola, wszystkie stosowne decyzje podejmuje opiekun grupy/kierownik wycieczki i odpowiada za nie.</text:p>
        </text:list-item>
      </text:list>
      <text:p text:style-name="P43"/>
      <text:list xml:id="list29139803" text:style-name="L63">
        <text:list-item>
          <text:p text:style-name="P70"><text:s/>Postępowanie powypadkowe </text:p>
        </text:list-item>
      </text:list>
      <text:p text:style-name="P46"/>
      <text:list xml:id="list29142427" text:style-name="L64">
        <text:list-item>
          <text:p text:style-name="P163">Niezwłocznie po otrzymaniu wiadomości o wypadku dyrektor przedszkola jest zobowiązany powołać zespół powypadkowy, którego zadaniem jest przeprowadzenie postępowania powypadkowego i sporządzenie dokumentacji wypadku. Przed rozpoczęciem pracy zespołu powypadkowego dyrektor lub upoważniony przez niego pracownik zabezpiecza miejsce wypadku w sposób wykluczający dopuszczenie osób niepowołanych.</text:p>
          <text:p text:style-name="P163"><text:soft-page-break/></text:p>
        </text:list-item>
        <text:list-item>
          <text:p text:style-name="P163">Zespół powypadkowy wykonuje następujące czynności:</text:p>
        </text:list-item>
      </text:list>
      <text:p text:style-name="P49"/>
      <text:list xml:id="list29163297" text:style-name="L65">
        <text:list-item>
          <text:p text:style-name="P135">przeprowadza postępowanie powypadkowe,</text:p>
        </text:list-item>
        <text:list-item>
          <text:p text:style-name="P135">sporządza dokumentacje powypadkową, w tym protokół powypadkowy (wzór w załączniku nr 1 do <text:span text:style-name="T31">Rozporządzenia</text:span>).</text:p>
        </text:list-item>
      </text:list>
      <text:p text:style-name="P49"/>
      <text:list xml:id="list29139632" text:style-name="L66">
        <text:list-item>
          <text:p text:style-name="P136">W skład zespołu wchodzi:</text:p>
        </text:list-item>
      </text:list>
      <text:p text:style-name="P49"/>
      <text:list xml:id="list29160660" text:style-name="L67">
        <text:list-item>
          <text:p text:style-name="P137">pracownik służby BHP,</text:p>
        </text:list-item>
        <text:list-item>
          <text:p text:style-name="P137">społeczny inspektor pracy,</text:p>
        </text:list-item>
        <text:list-item>
          <text:p text:style-name="P137">jeżeli nie jest możliwy udział w pracach zespołu jednej z tych osób, dyrektor powołuje w jej miejsce innego pracownika przedszkolnego w zakresie BHP,</text:p>
        </text:list-item>
        <text:list-item>
          <text:p text:style-name="P137">jeżeli w składzie zespołu nie mogą się znaleźć ani pracownik służby BHP, ani społeczny inspektor pracy, do zespołu wchodzą dyrektor oraz pracownik przeszkolony w zakresie BHP,</text:p>
        </text:list-item>
        <text:list-item>
          <text:p text:style-name="P137">w pracach zespołu może uczestniczyć przedstawiciel organu prowadzącego, kuratora oświaty lub rady rodziców.</text:p>
        </text:list-item>
      </text:list>
      <text:p text:style-name="P49"/>
      <text:list xml:id="list29161570" text:style-name="L68">
        <text:list-item>
          <text:p text:style-name="P138">Przewodniczącym zespołu jest:</text:p>
        </text:list-item>
      </text:list>
      <text:p text:style-name="P49"/>
      <text:list xml:id="list29142644" text:style-name="L69">
        <text:list-item>
          <text:p text:style-name="P139">pracownik służby BHP,</text:p>
        </text:list-item>
        <text:list-item>
          <text:p text:style-name="P139">jeżeli w zespole nie ma ani pracownika służby BHP, ani społecznego inspektora pracy, przewodniczącego zespołu spośród pracowników wyznacza dyrektor.</text:p>
        </text:list-item>
      </text:list>
      <text:p text:style-name="P49"/>
      <text:list xml:id="list29163002" text:style-name="L70">
        <text:list-item>
          <text:p text:style-name="P140">W sprawach spornych rozstrzygające jest stanowisko przewodniczącego zespołu. Członek zespołu niezgadzający się ze stanowiskiem przewodniczącego może przedstawić zdanie odrębne, które odnotowuje się w protokole powypadkowym.</text:p>
          <text:p text:style-name="P140"/>
        </text:list-item>
        <text:list-item>
          <text:p text:style-name="P140">Przewodniczący zespołu poucza poszkodowanego lub reprezentujące go osoby o przysługujących im prawach w toku postępowania powypadkowego.</text:p>
        </text:list-item>
      </text:list>
      <text:p text:style-name="P43"/>
      <text:list xml:id="list29154918" text:style-name="L71">
        <text:list-item>
          <text:p text:style-name="P71">Zadania zespołu powypadkowego</text:p>
        </text:list-item>
      </text:list>
      <text:p text:style-name="P49"/>
      <text:list xml:id="list29139864" text:style-name="L72">
        <text:list-item>
          <text:p text:style-name="P141">Zbadać przyczyny i okoliczności, które mogły mieć wpływ na powstanie wypadku.</text:p>
          <text:p text:style-name="P141"/>
        </text:list-item>
        <text:list-item>
          <text:p text:style-name="P141">Wysłuchać wyjaśnień poszkodowanego i wszystkich świadków wypadku.</text:p>
          <text:p text:style-name="P141"/>
        </text:list-item>
        <text:list-item>
          <text:p text:style-name="P141">Zasięgnąć opinii lekarza lub innych osób, jeśli zachodzi taka potrzeba (np. odpowiednich specjalistów, gdy doszło do ulotnienia się gazu, zalania z pękniętej rury, zatrucia pokarmowego).</text:p>
          <text:p text:style-name="P141"/>
        </text:list-item>
        <text:list-item>
          <text:p text:style-name="P141">Sporządzić protokół powypadkowy.</text:p>
        </text:list-item>
      </text:list>
      <text:p text:style-name="P43"/>
      <text:list xml:id="list29156947" text:style-name="L73">
        <text:list-item>
          <text:p text:style-name="P72"><text:s/>Zadania przewodniczącego zespołu powypadkowego</text:p>
        </text:list-item>
      </text:list>
      <text:p text:style-name="P43"/>
      <text:list xml:id="list29152811" text:style-name="L74">
        <text:list-item>
          <text:p text:style-name="P164">Kierować pracą komisji powypadkowej.</text:p>
          <text:p text:style-name="P164"/>
        </text:list-item>
        <text:list-item>
          <text:p text:style-name="P164">Zajmować decydujące stanowisko w kwestiach spornych wynikłych podczas prac zespołu.</text:p>
          <text:p text:style-name="P164"/>
        </text:list-item>
        <text:list-item>
          <text:p text:style-name="P164">Powiadomić osoby reprezentujące poszkodowane dziecko o przysługujących im prawach w toku postępowania powypadkowego.</text:p>
          <text:p text:style-name="P164"><text:soft-page-break/></text:p>
        </text:list-item>
        <text:list-item>
          <text:p text:style-name="P164">Dopilnować poprawności sporządzanej dokumentacji powypadkowej.</text:p>
          <text:p text:style-name="P164"/>
        </text:list-item>
        <text:list-item>
          <text:p text:style-name="P164">Umożliwić członkom zespołu przedstawienie zdań odrębnych i zamieszczenie ich w protokole powypadkowym.</text:p>
          <text:p text:style-name="P164"/>
        </text:list-item>
        <text:list-item>
          <text:p text:style-name="P164">Dopilnować właściwego i terminowego sporządzenia protokołu powypadkowego (nie później niż w ciągu 14 dni od daty uzyskania zawiadomienia o wypadku).</text:p>
          <text:p text:style-name="P164"/>
        </text:list-item>
        <text:list-item>
          <text:p text:style-name="P164">Dopilnować, aby protokół powypadkowy został podpisany przez wszystkich do tego zobowiązanych, w tym dyrektora przedszkola.</text:p>
          <text:p text:style-name="P164"/>
        </text:list-item>
        <text:list-item>
          <text:p text:style-name="P164">Dopilnować, aby z protokołem zostali zapoznani rodzice/opiekunowie prawni poszkodowanego dziecka.</text:p>
          <text:p text:style-name="P164"/>
        </text:list-item>
        <text:list-item>
          <text:p text:style-name="P164">Dopilnować, aby protokół powypadkowy został przekazany upoważnionym do tego organom.</text:p>
        </text:list-item>
      </text:list>
      <text:p text:style-name="P43"/>
      <text:list xml:id="list29151691" text:style-name="L75">
        <text:list-item>
          <text:p text:style-name="P73">Protokół powypadkowy</text:p>
        </text:list-item>
      </text:list>
      <text:p text:style-name="P46"/>
      <text:list xml:id="list29156325" text:style-name="L76">
        <text:list-item>
          <text:p text:style-name="P165">Z treścią protokołu powypadkowego i innymi materiałami postępowania powypadkowego zaznajamia się rodziców/opiekunów prawnych poszkodowanego małoletniego.</text:p>
          <text:p text:style-name="P165"/>
        </text:list-item>
        <text:list-item>
          <text:p text:style-name="P165">Jeden egzemplarz protokołu powypadkowego pozostaje w przedszkolu.</text:p>
          <text:p text:style-name="P165">Protokół powypadkowy doręcza się:</text:p>
        </text:list-item>
      </text:list>
      <text:p text:style-name="P46"/>
      <text:list xml:id="list29141844" text:style-name="L77">
        <text:list-item>
          <text:p text:style-name="P166">osobom uprawnionym do zaznajomienia się z materiałami postępowania powypadkowego,</text:p>
        </text:list-item>
        <text:list-item>
          <text:p text:style-name="P166">organowi prowadzącemu na jego wniosek,</text:p>
        </text:list-item>
        <text:list-item>
          <text:p text:style-name="P166">kuratorowi oświaty na jego wniosek.</text:p>
        </text:list-item>
      </text:list>
      <text:p text:style-name="P46"/>
      <text:list xml:id="list29160896" text:style-name="L78">
        <text:list-item>
          <text:p text:style-name="P167">Protokół powypadkowy podpisują członkowie zespołu oraz dyrektor.</text:p>
          <text:p text:style-name="P167"/>
        </text:list-item>
        <text:list-item>
          <text:p text:style-name="P167">Zastrzeżenia do ustaleń protokołu:</text:p>
        </text:list-item>
      </text:list>
      <text:p text:style-name="P46"/>
      <text:list xml:id="list29140615" text:style-name="L79">
        <text:list-item>
          <text:p text:style-name="P168">mogą złożyć osoby uprawnione do zaznajomienia się z materiałami postępowania powypadkowego,</text:p>
        </text:list-item>
        <text:list-item>
          <text:p text:style-name="P168">składa się w ciągu siedmiu dni od dnia doręczenia protokołu,</text:p>
        </text:list-item>
        <text:list-item>
          <text:p text:style-name="P168">składa się ustnie do protokołu powypadkowego lub na piśmie przewodniczącemu zespołu,</text:p>
        </text:list-item>
        <text:list-item>
          <text:p text:style-name="P168">rozpatruje organ prowadzący,</text:p>
        </text:list-item>
        <text:list-item>
          <text:p text:style-name="P168">mogą dotyczyć w szczególności: niewykorzystania wszystkich środków dowodowych niezbędnych do ustalenia stanu faktycznego, sprzeczności istotnych ustaleń protokołu z zebranym materiałem dowodowym.</text:p>
        </text:list-item>
      </text:list>
      <text:p text:style-name="P46"/>
      <text:list xml:id="list29150589" text:style-name="L80">
        <text:list-item>
          <text:p text:style-name="P169">Po rozpatrzeniu zastrzeżeń do protokołu organ prowadzący może:</text:p>
        </text:list-item>
      </text:list>
      <text:p text:style-name="P46"/>
      <text:list xml:id="list29143140" text:style-name="L81">
        <text:list-item>
          <text:p text:style-name="P170">zlecić dotychczasowemu zespołowi wyjaśnienie ustaleń protokołu lub przeprowadzenie określonych czynności dowodowych,</text:p>
        </text:list-item>
        <text:list-item>
          <text:p text:style-name="P170">wyznaczyć nowy zespół w celu ponownego przeprowadzenia postępowania powypadkowego.</text:p>
        </text:list-item>
      </text:list>
      <text:p text:style-name="P43"/>
      <text:list xml:id="list29144393" text:style-name="L82">
        <text:list-item>
          <text:p text:style-name="P74">Obowiązki dyrektora</text:p>
        </text:list-item>
      </text:list>
      <text:p text:style-name="P46"><text:soft-page-break/></text:p>
      <text:list xml:id="list29146892" text:style-name="L83">
        <text:list-item>
          <text:p text:style-name="P171">Zapewnić natychmiastową pomoc lekarską i opiekę dziecku, które uległo wypadkowi.</text:p>
          <text:p text:style-name="P171"/>
        </text:list-item>
        <text:list-item>
          <text:p text:style-name="P171">Powiadomić o wypadku na terenie przedszkola lub podczas zajęć organizowanych poza jego terenem:</text:p>
        </text:list-item>
      </text:list>
      <text:p text:style-name="P46"/>
      <text:list xml:id="list29144302" text:style-name="L84">
        <text:list-item>
          <text:p text:style-name="P172">pracownika służby BHP,</text:p>
        </text:list-item>
        <text:list-item>
          <text:p text:style-name="P172">społecznego inspektora pracy,</text:p>
        </text:list-item>
        <text:list-item>
          <text:p text:style-name="P172">rodziców poszkodowanego dziecka: przy wypadkach cięższych – poinformowanie, że zostało wezwane pogotowie, bez konsultacji z rodzicami; przy wypadkach lekkich – ustalenie z rodzicem potrzeby wezwania pogotowia oraz wcześniejszego przyjścia rodzica do przedszkola,</text:p>
        </text:list-item>
        <text:list-item>
          <text:p text:style-name="P172">organ prowadzący,</text:p>
        </text:list-item>
        <text:list-item>
          <text:p text:style-name="P172">radę rodziców,</text:p>
        </text:list-item>
        <text:list-item>
          <text:p text:style-name="P172">właściwego prokuratora i kuratora, jeśli wypadek był śmiertelny, ciężki lub zbiorowy,</text:p>
        </text:list-item>
        <text:list-item>
          <text:p text:style-name="P172">właściwego Państwowego Inspektora Sanitarnego, jeśli jest podejrzenie zatrucia.</text:p>
        </text:list-item>
      </text:list>
      <text:p text:style-name="P46"/>
      <text:list xml:id="list29148280" text:style-name="L85">
        <text:list-item>
          <text:p text:style-name="P173">Zabezpieczyć miejsce wypadku w sposób wykluczający dopuszczenie osób niepowołanych do czasu ustalenia okoliczności i przyczyn wypadku.</text:p>
          <text:p text:style-name="P173"/>
        </text:list-item>
        <text:list-item>
          <text:p text:style-name="P173">Podjąć decyzję o naruszeniu miejsca wypadku, jeśli wymaga tego konieczność ratowania osób lub możliwość zapobieżenia grożącemu niebezpieczeństwu.</text:p>
          <text:p text:style-name="P173"/>
        </text:list-item>
        <text:list-item>
          <text:p text:style-name="P173">Powołać zespół powypadkowy.</text:p>
          <text:p text:style-name="P173"/>
        </text:list-item>
        <text:list-item>
          <text:p text:style-name="P173">Wyznaczyć przewodniczącego zespołu powypadkowego.</text:p>
          <text:p text:style-name="P173"/>
        </text:list-item>
        <text:list-item>
          <text:p text:style-name="P173">Zbadać okoliczności i przyczyny wypadku.</text:p>
          <text:p text:style-name="P173"/>
        </text:list-item>
        <text:list-item>
          <text:p text:style-name="P173">Sporządzić dokumentacje powypadkową.</text:p>
          <text:p text:style-name="P173"/>
        </text:list-item>
        <text:list-item>
          <text:p text:style-name="P173">Podpisać protokół powypadkowy.</text:p>
          <text:p text:style-name="P173"/>
        </text:list-item>
        <text:list-item>
          <text:p text:style-name="P173">Zapoznać z protokołem powypadkowym rodziców/opiekunów prawnych poszkodowanego dziecka/poszkodowanego.</text:p>
          <text:p text:style-name="P173"/>
        </text:list-item>
        <text:list-item>
          <text:p text:style-name="P173">Doręczyć protokół powypadkowy właściwym organom.</text:p>
          <text:p text:style-name="P173"/>
        </text:list-item>
        <text:list-item>
          <text:p text:style-name="P173">Omówić z pracownikami placówki przyczyny zaistniałego wypadku i podjąć działania zapobiegawcze.</text:p>
          <text:p text:style-name="P173"/>
        </text:list-item>
        <text:list-item>
          <text:p text:style-name="P173">Wpisać wypadek do rejestru wypadków.</text:p>
        </text:list-item>
      </text:list>
      <text:p text:style-name="P46"/>
      <text:p text:style-name="P46">Należy pamiętać, że wszelkie decyzje związane z leczeniem dziecka podejmują rodzice. Jeśli nie będą wyrażali zgody na udzielenie pomocy medycznej zaproponowanej przez przybyłego do przedszkola lekarza, jedyne co może zrobić dyrektor, to zastosować argumentację i perswazję słowną.</text:p>
      <text:p text:style-name="P46"/>
      <text:p text:style-name="P46"/>
      <text:p text:style-name="P46"/>
      <text:p text:style-name="P46"/>
      <text:p text:style-name="P36"/>
      <text:p text:style-name="P36"><text:soft-page-break/></text:p>
      <text:p text:style-name="P56">Załącznik nr 6</text:p>
      <text:p text:style-name="P56">do Zarządzenia nr 2/2012/2013</text:p>
      <text:p text:style-name="P56">Dyrektora Przedszkola nr 4 w Łęczycy </text:p>
      <text:p text:style-name="P56">z dnia 06.09.2012r.</text:p>
      <text:p text:style-name="P40"/>
      <text:p text:style-name="P40"/>
      <text:p text:style-name="P39">Procedura 6</text:p>
      <text:p text:style-name="P39">Procedura zapewnienia bezpieczeństwa na placu zabaw, podczas spacerów i wycieczek poza terenem przedszkola</text:p>
      <text:p text:style-name="P39"/>
      <text:p text:style-name="P53">Cel procedury</text:p>
      <text:p text:style-name="P53"/>
      <text:p text:style-name="P51">Określenie sposobu postępowania nauczyciela w przypadku organizowania spacerów i wycieczek poza teren przedszkola, organizowania zabaw i korzystania ze sprzętu w ogrodzie przedszkolnym oraz określenie norm i zasad korzystania z urządzeń w ogrodzie zgodnie z zasadami bezpieczeństwa.</text:p>
      <text:p text:style-name="P52"/>
      <text:p text:style-name="P54">Zakres procedury</text:p>
      <text:p text:style-name="P52"/>
      <text:p text:style-name="P52">Procedura dotyczy sprawowania nadzoru na dziećmi podczas ich pobytu w ogrodzie przedszkolnym oraz podczas spacerów i wycieczek poza teren przedszkola.</text:p>
      <text:p text:style-name="P52"/>
      <text:p text:style-name="P53">Uczestnicy postępowania – zakres odpowiedzialności</text:p>
      <text:p text:style-name="P51"/>
      <text:list xml:id="list29164093" text:style-name="L86">
        <text:list-item>
          <text:p text:style-name="P187"><text:span text:style-name="T5">Nauczyciel: </text:span>ma obowiązek dopilnować, aby zabawy przez niego organizowane były z zasadami bezpiecznego użytkowania ogrodu przedszkolnego, zapewnić bezpieczeństwo podczas spacerów i wycieczek.</text:p>
        </text:list-item>
        <text:list-item>
          <text:p text:style-name="P195">Personel przedszkola: <text:span text:style-name="T17">ma obowiązek współuczestniczyć <text:s/>podczas zabaw dzieci w ogrodzie, ponosi współodpowiedzialność za bezpieczeństwo dzieci podczas organizowanych spacerów i wycieczek.</text:span></text:p>
        </text:list-item>
        <text:list-item>
          <text:p text:style-name="P195">Pracownik d/p ciężkich: <text:span text:style-name="T17">ma obowiązek codziennie rano przed rozpoczęciem zajęć w ogrodzie przedszkolnym sprawdzić jego stan, sprawność urządzeń ogrodowych, usunąć ewentualne zagrożenia dla zdrowia i życia dzieci. </text:span></text:p>
        </text:list-item>
        <text:list-item>
          <text:p text:style-name="P195">Dyrektor: <text:span text:style-name="T17">określa zakres odpowiedzialności i obowiązków nauczyciela i pracowników przedszkola podczas organizowania zabaw w ogrodzie przedszkolnym, w czasie spacerów i wycieczek.</text:span></text:p>
        </text:list-item>
      </text:list>
      <text:p text:style-name="P52"/>
      <text:p text:style-name="P52"/>
      <text:p text:style-name="P54">Opis procedury</text:p>
      <text:p text:style-name="P54"/>
      <text:list xml:id="list29164539" text:style-name="L87">
        <text:list-item>
          <text:p text:style-name="P188">Podczas pobytu dzieci na terenie ogrodu przedszkolnego, od pierwszych dni września uczy się je korzystania z urządzeń terenowych zgodnie z zasadami bezpieczeństwa. Ustala się normy i zasady korzystania z ogrodu i sprzętu.</text:p>
          <text:p text:style-name="P188"/>
        </text:list-item>
        <text:list-item>
          <text:p text:style-name="P188">Nauczyciele zobowiązani są do zawierania umów z dziećmi warunkujących ich bezpieczeństwo na terenie przedszkola, ogrodu przedszkolnego, podczas spacerów i wycieczek oraz do egzekwowania przestrzegania tych umów przez dzieci.</text:p>
          <text:p text:style-name="P188"/>
        </text:list-item>
        <text:list-item>
          <text:p text:style-name="P188">Codziennie rano pracownik d/p ciężkich ma obowiązek sprawdzić teren ogrodu, stan urządzeń, zlikwidować ewntualne zagrożenia oraz nieczystości, odkryć i zagrabić piaskownicę.</text:p>
          <text:p text:style-name="P188"><text:soft-page-break/></text:p>
        </text:list-item>
        <text:list-item>
          <text:p text:style-name="P142">W czasie pobytu dzieci na placu przedszkolnym bezpośrednią opiekę nad dziećmi sprawuje nauczyciel danej grupy wspólnie z <text:s/>pomocą nauczyciela.</text:p>
          <text:p text:style-name="P142"/>
        </text:list-item>
        <text:list-item>
          <text:p text:style-name="P142">Nauczyciel ma obowiązek czuwania nad bezpieczeństwem i organizowania dzieciom warunków do bezpiecznej zabawy.</text:p>
          <text:p text:style-name="P142"/>
        </text:list-item>
        <text:list-item>
          <text:p text:style-name="P142">W czasie pobytu dzieci na placu przedszkolnym musi być zamknięta brama wjazdowa <text:line-break/>do przedszkola.</text:p>
          <text:p text:style-name="P142"/>
        </text:list-item>
        <text:list-item>
          <text:p text:style-name="P142"><text:span text:style-name="T32"><text:s/></text:span>Dzieci mogą korzystać tylko z tych urządzeń ogrodowych, przy których bezpieczeństwa pilnuje osoba dorosła.</text:p>
          <text:p text:style-name="P142"/>
        </text:list-item>
        <text:list-item>
          <text:p text:style-name="P142">Nauczyciel dba o stosowny ubiór dziecka, odpowiedni do pory roku i panującej temperatury.</text:p>
          <text:p text:style-name="P142"/>
        </text:list-item>
        <text:list-item>
          <text:p text:style-name="P142">W <text:s/>czasie dużego nasłonecznienia dzieci powinny być zaopatrzone w odpowiednie nakrycie głowy i w miarę możliwości, przebywać w zacienieniu.</text:p>
          <text:p text:style-name="P142"/>
        </text:list-item>
        <text:list-item>
          <text:p text:style-name="P142">Nauczyciel nie organizuje zajęć z dziećmi na powietrzu w warunkach atmosferycznych ku temu niesprzyjających (zbyt niska lub zbyt wysoka temperatura, burza).</text:p>
          <text:p text:style-name="P142"/>
        </text:list-item>
        <text:list-item>
          <text:p text:style-name="P142">Podczas pobytu na placu przedszkolnym, dziecko może skorzystać z toalety znajdującej się w przedszkolu, udając się tam i powracając tylko pod opieką pomocy nauczyciela.</text:p>
          <text:p text:style-name="P142"/>
        </text:list-item>
        <text:list-item>
          <text:p text:style-name="P142">W przypadku przebywania na terenie przedszkolnym więcej niż jednej grupy, wszystkie nauczycielki, czuwając nad bezpieczeństwem swojej grupy, mają baczenie na pozostałe dzieci i obowiązkowo reagują w sytuacji zagrożenia, bądź niewłaściwego zachowania dzieci. </text:p>
          <text:p text:style-name="P142"/>
        </text:list-item>
        <text:list-item>
          <text:p text:style-name="P142">W trakcie trwania spaceru lub wycieczki w pobliskie tereny, nadzór nad dziećmi sprawują: nauczyciel i pomoc nauczyciela (co najmniej jedna osoba dorosła na 15 dzieci).</text:p>
          <text:p text:style-name="P142"/>
        </text:list-item>
        <text:list-item>
          <text:p text:style-name="P142">Przed wyjściem na spacer, pieszą wycieczkę, wystawę, do szkoły itp., nauczyciel dokonuje wpisu do dziennika zajęć przedszkola, w którym jest już odnotowana obecność dzieci.</text:p>
          <text:p text:style-name="P142"/>
        </text:list-item>
        <text:list-item>
          <text:p text:style-name="P142">Zawsze przed wyjściem w dziećmi, nauczyciel przypomina, i w razie potrzeby, wyjaśnia zasady zachowania się podczas wycieczki.</text:p>
          <text:p text:style-name="P142"/>
        </text:list-item>
        <text:list-item>
          <text:p text:style-name="P142">Przed wyjściem z przedszkola nauczyciel dba, aby dzieci załatwiły swoje potrzeby fizjologiczne oraz sprawdza, czy dzieci są ubrane odpowiednio do pogody i danej sytuacji.</text:p>
          <text:p text:style-name="P142"/>
        </text:list-item>
        <text:list-item>
          <text:p text:style-name="P142">Wskazane jest, by dzieci i nauczyciele poruszający się po ulicy posiadały kamizelki lub opaski odblaskowe. </text:p>
          <text:p text:style-name="P142"/>
        </text:list-item>
        <text:list-item>
          <text:p text:style-name="P142">W przypadku choroby dziecka, złego samopoczucia dziecko nie może uczestniczyć <text:line-break/>w wycieczce, nauczyciel zobowiązany jest powiadomić rodziców o zaistniałej sytuacji.</text:p>
          <text:p text:style-name="P142"/>
        </text:list-item>
        <text:list-item>
          <text:p text:style-name="P142">Przynajmniej na 2 dni przed wyjściem z dziećmi poza teren przedszkolny nauczyciel wywiesza pisemną informację dla rodziców, aby mogli oni zaopatrzyć dzieci w stosowną odzież.</text:p>
          <text:p text:style-name="P142"/>
        </text:list-item>
        <text:list-item>
          <text:p text:style-name="P120">Całkowitą odpowiedzialność za zdrowie i życie dzieci podczas spacerów i wycieczek ponosi nauczyciel.</text:p>
          <text:p text:style-name="P120"><text:soft-page-break/></text:p>
        </text:list-item>
        <text:list-item>
          <text:p text:style-name="P120">W trakcie trwania spaceru, pieszej wycieczki w pobliżu przedszkola, nauczyciel wymaga od dzieci, by szły parami w kolumnie, para za parą.</text:p>
          <text:p text:style-name="P120"/>
        </text:list-item>
        <text:list-item>
          <text:p text:style-name="P120">Podczas przejść w pobliżu jezdni, osoby opiekujące się dziećmi asekurują je, idąc chodnikiem od strony ulicy.</text:p>
          <text:p text:style-name="P120"/>
        </text:list-item>
        <text:list-item>
          <text:p text:style-name="P120">Przed każdym planowanym przejściem przez ulicę, nauczyciel jest zobowiązany zatrzymać grupę (kolumnę) i przypomnieć z dzieciom zasady bezpiecznego przekraczania jezdni.</text:p>
          <text:p text:style-name="P120"/>
        </text:list-item>
        <text:list-item>
          <text:p text:style-name="P120">Przejście przez ulicę odbywa się tylko w wyznaczonych miejscach, dzieci przechodzą sprawnie, parami, nauczyciel asekuruje grupę, stojąc na środku jezdni, pierwszą parę prowadzi pomoc nauczyciela, nauczyciel przechodzi z ostatnią parą.</text:p>
          <text:p text:style-name="P120"/>
        </text:list-item>
        <text:list-item>
          <text:p text:style-name="P142">Szczegółowe zasady organizacji wycieczek i imprez poza terenem przedszkola określa "Regulamin spacerów i wycieczek Przedszkola nr 4 w Łęczycy" opracowany na podstawie obowiązujacych przepisów.</text:p>
        </text:list-item>
      </text:list>
      <text:p text:style-name="P49"/>
      <text:p text:style-name="P49"/>
      <text:p text:style-name="P49"/>
      <text:p text:style-name="P49"/>
      <text:p text:style-name="P49"/>
      <text:p text:style-name="P49"/>
      <text:p text:style-name="P49"/>
      <text:p text:style-name="P56">Załącznik nr 7</text:p>
      <text:p text:style-name="P56">do Zarządzenia nr 2/2012/2013</text:p>
      <text:p text:style-name="P56">Dyrektora Przedszkola nr 4 w Łęczycy </text:p>
      <text:p text:style-name="P56">z dnia 06.09.2012r.</text:p>
      <text:p text:style-name="P40"/>
      <text:p text:style-name="P40"/>
      <text:p text:style-name="P39">Procedura 7</text:p>
      <text:p text:style-name="P39">Procedura bezpieczeństwa podczas zajęć dodatkowych</text:p>
      <text:p text:style-name="P39"/>
      <text:p text:style-name="P49"/>
      <text:p text:style-name="P53">Cel procedury</text:p>
      <text:p text:style-name="P53"/>
      <text:p text:style-name="P51">Określenie sposobu zapewniania bezpieczeństwa, opieki podczas zajęć dodatkowych prowadzonych na terenie przedszkola</text:p>
      <text:p text:style-name="P52"/>
      <text:p text:style-name="P54">Zakres procedury</text:p>
      <text:p text:style-name="P52"/>
      <text:p text:style-name="P52">Procedura dotyczy sprawowania nadzoru na dziećmi podczas zajęć dodatkowych.</text:p>
      <text:p text:style-name="P52"/>
      <text:p text:style-name="P53">Uczestnicy postępowania – zakres odpowiedzialności</text:p>
      <text:p text:style-name="P51"/>
      <text:list xml:id="list29173797" text:continue-list="list29164093" text:style-name="L86">
        <text:list-item text:start-value="1">
          <text:p text:style-name="P187"><text:span text:style-name="T5">Nauczyciel: </text:span>ma obowiązek dopilnować, aby dzieci uczęszczające na zajęcia dodatkowe przekazać i odebrać od Prowadzącego zajęcia.</text:p>
        </text:list-item>
        <text:list-item>
          <text:p text:style-name="P195">Prowadzący: <text:span text:style-name="T17">ponosi odpowiedzialność oraz zapewnia dzieciom pełne bezpieczeństwo od momentu przejęcia dzieci od nauczyciela do momentu zakończenia zajęć i oddania dzieci nauczycielowi.</text:span></text:p>
        </text:list-item>
        <text:list-item>
          <text:p text:style-name="P195">Dyrektor: <text:span text:style-name="T17">określa zakres odpowiedzialności i obowiązków dla prowadzących zajęcia dodatkowe.</text:span></text:p>
        </text:list-item>
      </text:list>
      <text:p text:style-name="P52"><text:soft-page-break/></text:p>
      <text:p text:style-name="P52"/>
      <text:p text:style-name="P54">Opis procedury</text:p>
      <text:list xml:id="list29152163" text:style-name="WW8Num39">
        <text:list-item>
          <text:p text:style-name="P203">Osoba prowadząca zajęcia dodatkowe przeprowadza je w czasie wynikającym <text:line-break/>z tygodniowego rozkładu zajęć, a w wyjątkowych sytuacjach – w czasie uzgodnionym <text:line-break/>z dyrektorem przedszkola.</text:p>
        </text:list-item>
        <text:list-item>
          <text:p text:style-name="P204">Zajęcia prowadzone są zgodnie z zatwierdzonym planem pracy.</text:p>
        </text:list-item>
        <text:list-item>
          <text:p text:style-name="P202">Osoba prowadząca zajęcia dodatkowe odbiera dzieci od nauczyciela grupy i od tego momentu odpowiada za ich bezpieczeństwo (aż do chwili przekazania dzieci z powrotem pod opiekę nauczyciela).</text:p>
        </text:list-item>
        <text:list-item>
          <text:p text:style-name="P203">Osoba prowadząca zajęcia dodatkowe odprowadza i przyprowadza wszystkie dzieci razem. Nie dopuszcza się samowolnego wybiegania dzieci z zajęć.</text:p>
        </text:list-item>
        <text:list-item>
          <text:p text:style-name="P208">Niedopuszczalne jest podczas dodatkowych zajęć, pozostawienie dzieci bez opieki.</text:p>
        </text:list-item>
        <text:list-item>
          <text:p text:style-name="P202">Osoba prowadząca zajęcia dodatkowe na bieżąco zgłasza dyrektorowi lub nauczycielowi grupy zauważone niepokojące zachowania dzieci.</text:p>
          <text:p text:style-name="P202"/>
        </text:list-item>
        <text:list-item>
          <text:p text:style-name="P202">Osoba prowadząca zajęcia dodatkowe każdorazowo sprawdza obecność dzieci na zajęciach, odnotowuje w dzienniku stan dzieci i temat zrealizowany w danym dniu.</text:p>
          <text:p text:style-name="P202"/>
        </text:list-item>
        <text:list-item>
          <text:p text:style-name="P202">Przed rozpoczęciem zajęć, osoba prowadząca zajęcia dodatkowe potwierdza swoje przyjście u dyrektora przedszkola lub osoby go zastępującej. W przypadku nieobecności powinien wcześniej zgłosić dyrektorowi telefonicznie przyczynę tej nieobecności <text:line-break/>i uzgodnić termin odpracowania zaległości.</text:p>
        </text:list-item>
        <text:list-item>
          <text:p text:style-name="P209">W przypadku konieczności opuszczenia sali zajęć przez <text:s/>prowadzącego zajęcia dodatkowe, opieka nad dziećmi przekazywana jest innemu nauczycielowi lub pomocy nauczyciela, którzy rozprowadzają dzieci do ich grup. </text:p>
          <text:p text:style-name="P209"/>
        </text:list-item>
        <text:list-item>
          <text:p text:style-name="P205">Osoba prowadząca zajęcia dodatkowe raz w roku, w terminie uzgodnionym z dyrektorem przedszkola, prezentuje rodzicom osiągnięcia dzieci.</text:p>
        </text:list-item>
      </text:list>
      <text:p text:style-name="P65"/>
      <text:p text:style-name="P65"/>
      <text:p text:style-name="P210"/>
      <text:p text:style-name="P210"/>
      <text:p text:style-name="P210"/>
      <text:p text:style-name="P210"/>
      <text:p text:style-name="P210"/>
      <text:p text:style-name="P210"/>
      <text:p text:style-name="P56"><text:soft-page-break/>Załącznik nr 8</text:p>
      <text:p text:style-name="P56">do Zarządzenia nr 2/2012/2013</text:p>
      <text:p text:style-name="P56">Dyrektora Przedszkola nr 4 w Łęczycy </text:p>
      <text:p text:style-name="P56">z dnia 06.09.2012r.</text:p>
      <text:p text:style-name="P40"/>
      <text:p text:style-name="P40"/>
      <text:p text:style-name="P39">Procedura 8</text:p>
      <text:p text:style-name="P39">Procedura postępowania w sytuacjach stwierdzenia zagrożenia życia dziecka, wobec którego jest stosowana przemoc w rodzinie lub mają miejsce zachowania agresywne</text:p>
      <text:p text:style-name="P39"/>
      <text:p text:style-name="P49"/>
      <text:p text:style-name="P53">Cel procedury</text:p>
      <text:p text:style-name="P1"/>
      <text:p text:style-name="P23">Procedura ma zagwarantować spełnienie wymagań określonych przepisami w sytuacji stwierdzenia zagrożenia życia dziecka, wobec którego jest stosowana przemoc w rodzinie lub które ma kontakt z zachowaniami agresywnymi.</text:p>
      <text:p text:style-name="P23"/>
      <text:p text:style-name="P21">Zakres procedury</text:p>
      <text:p text:style-name="P23"/>
      <text:p text:style-name="P23">Procedura określa odpowiedzialność przedszkola jako instytucji oraz sposoby reagowania i zakres podejmowanych działań w ramach procedury „Niebieskie Karty” <text:s/>w sytuacji zagrożenia życia dziecka.</text:p>
      <text:p text:style-name="P23"/>
      <text:p text:style-name="P21">Uczestnicy postępowania – zakres odpowiedzialności</text:p>
      <text:p text:style-name="P23"/>
      <text:list xml:id="list29166872" text:style-name="L88">
        <text:list-item>
          <text:p text:style-name="P146"><text:span text:style-name="T5">Rodzice (opiekunowie prawni):</text:span> w przypadku podejrzenia stosowania w rodzinie przemocy wobec dziecka czynności podejmowane i realizowane w ramach procedury, zwane dalej działaniami, przeprowadza się w obecności rodzica/opiekuna prawnego.</text:p>
        </text:list-item>
        <text:list-item>
          <text:p text:style-name="P146"><text:span text:style-name="T5">Nauczyciele:</text:span> na nauczycielach przedszkola pracujących z dziećmi spoczywa szczególny obowiązek reagowania na wszelkie przypadki zagrożenia życia dziecka, wobec którego jest stosowana przemoc w rodzinie.</text:p>
        </text:list-item>
        <text:list-item>
          <text:p text:style-name="P146"><text:span text:style-name="T5">Dyrektor:</text:span> jest zobowiązany do udzielenia osobie, co do której istnieje podejrzenie, że jest dotknięta przemocą w rodzinie, kompleksowej pomocy, mającej na celu poprawę sytuacji. Zapewnia dzieciom i pracownikom pełne poczucie bezpieczeństwa, zarówno pod względem fizycznym, jak i psychicznym.</text:p>
        </text:list-item>
      </text:list>
      <text:p text:style-name="P23"/>
      <text:p text:style-name="P23"/>
      <text:p text:style-name="P21">Opis procedury</text:p>
      <text:p text:style-name="P21"/>
      <text:list xml:id="list29149309" text:style-name="L89">
        <text:list-item>
          <text:p text:style-name="P150">Zadania i rola placówek oświatowych w świetle obowiązujących przepisów</text:p>
        </text:list-item>
      </text:list>
      <text:p text:style-name="P23"/>
      <text:list xml:id="list29150504" text:style-name="L90">
        <text:list-item>
          <text:p text:style-name="P147">W sytuacjach drastycznych, jak przemoc wobec dziecka, wykorzystanie seksualne, rażące naruszenie prawa, zagrożenie dla życia i zdrowia dziecka, prawo nie pozwala na dowolność i zdanie się na własne odczucia. Stosowne przepisy stanowią o tzw. społecznym bądź prawnym obowiązku powiadomienia. Każdy, komu znane jest zdarzenie zagrażające dobru dziecka lub działanie rodziców na jego szkodę, jest zobowiązany powiadomić o tym sąd.</text:p>
          <text:p text:style-name="P147"/>
        </text:list-item>
        <text:list-item>
          <text:p text:style-name="P147">Obowiązek ten spoczywa w szczególności na urzędach administracji publicznej, takich jak urzędy stanu cywilnego, sąd, policja, placówki oświatowe, szkoły, urzędy państwowe i samorządowe, prokuratura, opiekunowie społeczni, placówki i instytucje zajmujące się <text:soft-page-break/>pomocą dziecku i rodzinie, które otrzymały taką informację w związku ze swoją działalnością.</text:p>
          <text:p text:style-name="P147"/>
        </text:list-item>
        <text:list-item>
          <text:p text:style-name="P147">Na pracownikach instytucji publicznych i niepublicznych pracujących z dziećmi spoczywa szczególny obowiązek reagowania na wszelkie przypadki zagrożenia dziecka bądź zagrożenia innych ze strony dzieci.</text:p>
          <text:p text:style-name="P147"/>
        </text:list-item>
        <text:list-item>
          <text:p text:style-name="P147">Wszczęcie procedury „Niebieskie Karty” następuje przez wypełnienie formularza „Niebieska Karta” w przypadku powzięcia, w toku prowadzonych czynności służbowych lub zawodowych, podejrzenia o stosowaniu przemocy wobec członków rodziny lub w wyniku zgłoszenia dokonanego przez członka rodziny lub przez osobę będącą świadkiem przemocy w rodzinie. Wszczęcie procedury następuje przez wypełnienie formularza „Niebieska Karta – A” przez przedstawiciela jednego z podmiotów wymienionych w art. 9d ust. 2<text:span text:style-name="T31"> Ustawy o przeciwdziałaniu przemocy w rodzinie</text:span> np. dyrektor przedszkola, nauczyciel, w obecności osoby, co do której istnieje podejrzenie, że jest dotknięta przemocą w rodzinie.</text:p>
          <text:p text:style-name="P147"/>
        </text:list-item>
        <text:list-item>
          <text:p text:style-name="P147">Wzór formularza „Niebieska Karta – A” stanowi załącznik nr 1 do <text:span text:style-name="T31">Rozporządzenia</text:span>.</text:p>
          <text:p text:style-name="P147"/>
        </text:list-item>
        <text:list-item>
          <text:p text:style-name="P147">W przypadku braku możliwości wypełnienia formularza „Niebieska Karta – A” z uwagi na nieobecność osoby, co do której istnieje podejrzenie, że jest dotknięta przemocą w rodzinie, ze względu na stan jej zdrowia lub zagrożenie jej życia lub zdrowia wypełnienie formularza „Niebieska Karta – A” następuje niezwłocznie po nawiązaniu bezpośredniego kontaktu z tą osobą lub po ustaniu przyczyny uniemożliwiającej jego wypełnienie. W przypadku, gdy nawiązanie bezpośredniego kontaktu z osobą, co do której istnieje podejrzenie, że jest dotknięta przemocą w rodzinie, jest niemożliwe, wypełnienie formularza „Niebieska Karta – A” następuje bez udziału tej osoby.</text:p>
          <text:p text:style-name="P147"/>
        </text:list-item>
        <text:list-item>
          <text:p text:style-name="P147">Wszczynając procedurę, podejmuje się działania interwencyjne mające na celu zapewnienie bezpieczeństwa osobie, co do której istnieje podejrzenie, że jest dotknięta przemocą w rodzinie.</text:p>
          <text:p text:style-name="P147"/>
        </text:list-item>
        <text:list-item>
          <text:p text:style-name="P147">Rozmowę z osobą, co do której istnieje podejrzenie, że jest dotknięta przemocą w rodzinie, przeprowadza się w warunkach gwarantujących swobodę wypowiedzi i poszanowanie godności tej osoby oraz zapewniających jej bezpieczeństwo.</text:p>
          <text:p text:style-name="P147"/>
        </text:list-item>
        <text:list-item>
          <text:p text:style-name="P147">W przypadku podejrzenia stosowania przemocy w rodzinie wobec dziecka czynności podejmowane i realizowane w ramach procedury, zwane dalej działaniami, przeprowadza się w obecności rodzica, opiekuna prawnego lub faktycznego.</text:p>
          <text:p text:style-name="P147"/>
        </text:list-item>
        <text:list-item>
          <text:p text:style-name="P147">Jeżeli osobami, wobec których istnieje podejrzenie, że stosują przemoc w rodzinie wobec dziecka, są rodzice, opiekunowie prawni lub faktyczni, działania z udziałem dziecka przeprowadza się w obecności pełnoletniej osoby najbliższej w rozumieniu art. 115 § 11 <text:span text:style-name="T31">Ustawy z dnia 6 czerwca 1997 r. Kodeks karny</text:span>, zwanej dalej osobą najbliższą.</text:p>
          <text:p text:style-name="P147"/>
        </text:list-item>
        <text:list-item>
          <text:p text:style-name="P147">Działania z udziałem dziecka, co do którego istnieje podejrzenie, że jest dotknięte przemocą w rodzinie, powinny być prowadzone w miarę możliwości w obecności psychologa.</text:p>
          <text:p text:style-name="P147"/>
        </text:list-item>
        <text:list-item>
          <text:p text:style-name="P147">Po wypełnieniu formularza „Niebieska Karta – A” osobie, co do której istnieje podejrzenie, że jest dotknięta przemocą w rodzinie, przekazuje się formularz „Niebieska Karta – B”.</text:p>
          <text:p text:style-name="P147"/>
        </text:list-item>
        <text:list-item>
          <text:p text:style-name="P147">Wzór formularza „Niebieska Karta – B” stanowi załącznik nr 2 do <text:span text:style-name="T31">Rozporządzenia</text:span>.</text:p>
          <text:p text:style-name="P147"/>
        </text:list-item>
        <text:list-item>
          <text:p text:style-name="P147"><text:soft-page-break/>Jeżeli osobą, co do której istnieje podejrzenie, że jest dotknięta przemocą w rodzinie, jest dziecko, formularz „Niebieska Karta – B” przekazuje się rodzicowi, opiekunowi prawnemu lub faktycznemu albo osobie, która zgłosiła podejrzenie stosowania przemocy w rodzinie.</text:p>
          <text:p text:style-name="P147"/>
        </text:list-item>
        <text:list-item>
          <text:p text:style-name="P147">Formularza „Niebieska Karta – B” nie przekazuje się osobie, wobec której istnieje podejrzenie, że stosuje przemoc w rodzinie.</text:p>
          <text:p text:style-name="P147"/>
        </text:list-item>
        <text:list-item>
          <text:p text:style-name="P147">Przekazanie oryginału wypełnionego formularza „Niebieska Karta – A” do przewodniczącego zespołu interdyscyplinarnego następuje niezwłocznie, nie później niż w ciągu siedmiu dni od dnia wszczęcia procedury. Jeśli formularz ma zostać przekazany na określony adres pocztą, niezbędne jest potwierdzenie odbioru.</text:p>
          <text:p text:style-name="P147"/>
        </text:list-item>
        <text:list-item>
          <text:p text:style-name="P147">Kopię wypełnionego formularza „Niebieska Karta – A” pozostawia się u wszczynającego procedurę.</text:p>
          <text:p text:style-name="P147"/>
        </text:list-item>
        <text:list-item>
          <text:p text:style-name="P147">W ramach procedury przedstawiciel oświaty:</text:p>
        </text:list-item>
      </text:list>
      <text:p text:style-name="P23"/>
      <text:list xml:id="list29141450" text:style-name="L91">
        <text:list-item>
          <text:p text:style-name="P148">podejmuje działania, o których mowa w <text:span text:style-name="T31">Rozporządzeniu</text:span>, tj. udziela kompleksowych informacji o możliwościach uzyskania pomocy, w szczególności psychologicznej, prawnej, socjalnej i pedagogicznej oraz wsparcia, w tym o instytucjach i podmiotach świadczących specjalistyczną pomoc na rzecz osób dotkniętych przemocą w rodzinie, możliwościach podjęcia dalszych działań mających na celu poprawę sytuacji osoby, co do której istnieje podejrzenie, że jest dotknięta przemocą w rodzinie,</text:p>
        </text:list-item>
        <text:list-item>
          <text:p text:style-name="P148">organizuje niezwłocznie dostęp do pomocy medycznej, jeżeli wymaga tego stan zdrowia osoby, co do której istnieje podejrzenie, że jest dotknięta przemocą w rodzinie,</text:p>
        </text:list-item>
        <text:list-item>
          <text:p text:style-name="P148">może prowadzić rozmowy z osobami, wobec których istnieje podejrzenie, że stosują przemoc w rodzinie, na temat konsekwencji stosowania przemocy w rodzinie oraz informuje je o możliwościach podjęcia leczenia lub terapii i wzięcia udziału w programach oddziaływań korekcyjno-edukacyjnych dla osób stosujących przemoc w rodzinie,</text:p>
        </text:list-item>
        <text:list-item>
          <text:p text:style-name="P148">diagnozuje sytuację i potrzeby osoby, co do której istnieje podejrzenie, że jest dotknięta przemocą w rodzinie, w tym w szczególności dzieci,</text:p>
        </text:list-item>
        <text:list-item>
          <text:p text:style-name="P148">udziela kompleksowych informacji rodzicowi, opiekunowi prawnemu, faktycznemu lub osobie najbliższej o możliwościach uzyskania pomocy psychologicznej, prawnej, socjalnej i pedagogicznej oraz wsparcia rodziny, w tym o formach pomocy dzieciom świadczonych przez instytucje i podmioty w zakresie specjalistycznej pomocy na rzecz osób dotkniętych przemocą w rodzinie.</text:p>
        </text:list-item>
      </text:list>
      <text:p text:style-name="P23"/>
      <text:list xml:id="list29156979" text:style-name="L92">
        <text:list-item>
          <text:p text:style-name="P149">Występowanie pojedynczego objawu nie jest dowodem na to, że dziecko jest krzywdzone. Jeśli jednak objawy się powtarzają bądź kilka występuje jednocześnie, możliwe, że mamy do czynienia z przemocą.</text:p>
        </text:list-item>
      </text:list>
      <text:p text:style-name="P23"/>
      <text:p text:style-name="P23">Wszystkie czynności podejmowane przez przedstawiciela oświaty w ramach procedury są dokumentowane. Dokumentacja może być przekazana organom ścigania prowadzącym postępowanie przygotowawcze.</text:p>
      <text:p text:style-name="P23"/>
      <text:p text:style-name="P21">Zawiadomienie organów ścigania</text:p>
      <text:p text:style-name="P23"/>
      <text:p text:style-name="P23">Obowiązek taki powstaje z chwilą podjęcia uzasadnionego podejrzenia popełnienia przestępstwa przemocy wobec dziecka. Należy o zdarzeniu zawiadomić policję lub sąd rodzinny właściwy według miejsca zamieszkania dziecka.</text:p>
      <text:p text:style-name="P23"/>
      <text:p text:style-name="P23"><text:soft-page-break/>Przedszkole jako podmiot zawiadamiający o popełnieniu przestępstwa jest informowane przez organ ścigania o wszczęciu i zakończeniu zainicjowanego postępowania.</text:p>
      <text:p text:style-name="P21"/>
      <text:list xml:id="list29147529" text:style-name="L93">
        <text:list-item>
          <text:p text:style-name="P151">Podstawowe informacje dla nauczyciela: jak rozpoznać, czy dziecko w rodzinie jest krzywdzone</text:p>
        </text:list-item>
      </text:list>
      <text:p text:style-name="P23"/>
      <text:list xml:id="list291397201" text:style-name="L94">
        <text:list-item>
          <text:p text:style-name="P152">Krzywdzenie psychiczne: <text:span text:style-name="T17">upokarzanie, odrzucanie, izolowanie, ignorowanie, wyszydzanie, krytykowanie, terroryzowanie, zmuszanie do wysiłku przekraczającego jego możliwości, zastraszanie, grożenie dziecku. Dziecko doznające takiej przemocy zachowuje się nieadekwatnie do wieku, wykazuje zaburzenia jedzenia (niedojadanie, nadmierne objadanie się, wymioty), okalecza się, ma problemy ze snem i koszmary, odczuwa strach przed zaśnięciem.</text:span></text:p>
        </text:list-item>
        <text:list-item>
          <text:p text:style-name="P152">Wykorzystywanie seksualne:<text:span text:style-name="T17"> dziecko wykorzystywane seksualnie jest nadmiernie rozbudzone, dużo mówi o seksie, unika kontaktu z dorosłymi, opisuje zachowanie osoby dorosłej wskazujące na to, że ta próbowała je uwieść. Dziecko takie jest przygnębione, wycofane, ma problemy z koncentracją uwagi, zaczyna zachowywać się agresywnie, ma trudności w relacjach z rówieśnikami, odmawia przebierania się w towarzystwie innych. Ma także problemy ze snem, przejawia dolegliwości bólowe intymnych części ciała, a także głowy i brzucha. Zdradza trudności np. z siedzeniem, chodzeniem, oddawaniem moczu, kału, ma częste infekcje dróg moczowo-płciowych, widoczne siniaki na klatce piersiowej, pośladkach, podbrzuszu, udach oraz otarcia, zaczerwienienia, stany zapalne skóry, a także krwawienia. Sygnałem ostrzegawczym jest również zbytnia erotyzacja dziecka oraz odgrywana przemoc seksualna, np. na lakach, zabawkach.</text:span></text:p>
        </text:list-item>
        <text:list-item>
          <text:p text:style-name="P152">Zaniedbania bytowe, wychowawcze: <text:span text:style-name="T17">zauważalne objawy u dziecka to w szczególności bardzo niska higiena osobista (dziecko jest brudne, cuchnie, ma brudne paznokcie i ubranie, widać ślady licznych ukąszeń, świerzb). Dziecko takie jest głodne, często choruje, jest zmęczone, apatyczne. Rodzice nie zwracają uwagi na potrzeby dziecka. Objawy zaniedbania dziecka w wieku przedszkolnym:</text:span></text:p>
        </text:list-item>
      </text:list>
      <text:p text:style-name="P22"/>
      <text:list xml:id="list29160579" text:style-name="L95">
        <text:list-item>
          <text:p text:style-name="P153">fizyczne: niski wzrost, małogłowie, dziecko jest zaniedbane i brudne,</text:p>
        </text:list-item>
        <text:list-item>
          <text:p text:style-name="P153">rozwojowe: opóźniony rozwój mowy, ograniczony zakres uwagi, niedojrzałość społeczno-emocjonalna, zaburzenia procesów poznawczych i zdolności uczenia się,</text:p>
        </text:list-item>
        <text:list-item>
          <text:p text:style-name="P153">zachowanie: nadmierna pobudliwość, agresja, impulsywność, zaburzenia nerwicowe.</text:p>
        </text:list-item>
      </text:list>
      <text:p text:style-name="P22"/>
      <text:p text:style-name="P22"/>
      <text:p text:style-name="P22"/>
      <text:p text:style-name="P22"/>
      <text:p text:style-name="P23"/>
      <text:p text:style-name="P23"/>
      <text:p text:style-name="P23"/>
      <text:p text:style-name="P23"/>
      <text:p text:style-name="P20"/>
      <text:p text:style-name="P52"/>
      <text:p text:style-name="P52"/>
      <text:p text:style-name="P60"/>
      <text:p text:style-name="P64"/>
      <text:p text:style-name="P64"/>
      <text:p text:style-name="P64"/>
      <text:p text:style-name="P64"/>
      <text:p text:style-name="P64"/>
      <text:p text:style-name="P64"/>
      <text:p text:style-name="P56"><text:soft-page-break/></text:p>
      <text:p text:style-name="P56">Załącznik nr 9</text:p>
      <text:p text:style-name="P56">do Zarządzenia nr 2/2012/2013</text:p>
      <text:p text:style-name="P56">Dyrektora Przedszkola nr 4 w Łęczycy </text:p>
      <text:p text:style-name="P56">z dnia 06.09.2012r.</text:p>
      <text:p text:style-name="P40"/>
      <text:p text:style-name="P40"/>
      <text:p text:style-name="P39">Procedura 9</text:p>
      <text:p text:style-name="P39">Procedura postępowania w przypadku wystąpienia u dziecka </text:p>
      <text:p text:style-name="P39">objawów chorobowych</text:p>
      <text:p text:style-name="P39"/>
      <text:p text:style-name="P53">Cel procedury</text:p>
      <text:p text:style-name="P66">Zapewnienie zdrowych i bezpiecznych warunków przebywania, w tym ochrona zdrowia dziecka w przedszkolu.</text:p>
      <text:p text:style-name="P21">Zakres procedury</text:p>
      <text:p text:style-name="P23"/>
      <text:p text:style-name="P23">Dokument reguluje zasady bezpiecznego i higienicznego pobytu dziecka w przedszkolu, określa uprawnienia i obowiązki nauczycieli oraz rodziców w stosunku do chorych dzieci.</text:p>
      <text:p text:style-name="P23"/>
      <text:p text:style-name="P21">Uczestnicy postępowania – zakres odpowiedzialności</text:p>
      <text:p text:style-name="P21"/>
      <text:list xml:id="list29160350" text:style-name="L96">
        <text:list-item>
          <text:p text:style-name="P211">Rodzice(opiekunowie prawni): </text:p>
        </text:list-item>
      </text:list>
      <text:list xml:id="list29154138" text:style-name="L97">
        <text:list-item>
          <text:p text:style-name="P212">przyprowadzają do przedszkola dzieci zdrowe, bez objawów chorobowych i urazów,</text:p>
        </text:list-item>
        <text:list-item>
          <text:p text:style-name="P213">w przypadku pogorszenia się stanu zdrowia dziecka odbierają je z przedszkola, w ustalonym przez procedurę trybie, </text:p>
        </text:list-item>
        <text:list-item>
          <text:p text:style-name="P213">upoważniają pisemnie inne osoby do odbierania dziecka z przedszkola, </text:p>
        </text:list-item>
        <text:list-item>
          <text:p text:style-name="P213">podają aktualny telefon kontaktowy,</text:p>
        </text:list-item>
        <text:list-item>
          <text:p text:style-name="P213">odpowiadają za zdrowie i bezpieczeństwo swojego dziecka,</text:p>
        </text:list-item>
        <text:list-item>
          <text:p text:style-name="P213">stosują się do obowiązujących procedur.</text:p>
          <text:p text:style-name="P213"/>
        </text:list-item>
      </text:list>
      <text:list xml:id="list29193910" text:continue-list="list29160350" text:style-name="L96">
        <text:list-item>
          <text:p text:style-name="P211">Nauczyciele:</text:p>
        </text:list-item>
      </text:list>
      <text:list xml:id="list29160947" text:style-name="L98">
        <text:list-item>
          <text:p text:style-name="P215">odpowiadają za zdrowie i bezpieczeństwo podopiecznych,</text:p>
        </text:list-item>
        <text:list-item>
          <text:p text:style-name="P216">informują rodziców o stanie zdrowia i samopoczucia dziecka, </text:p>
        </text:list-item>
        <text:list-item>
          <text:p text:style-name="P216">powiadamiają telefonicznie rodziców w sytuacji złego samopoczucia dziecka,</text:p>
        </text:list-item>
        <text:list-item>
          <text:p text:style-name="P216">prowadzą działania prozdrowotne,</text:p>
        </text:list-item>
        <text:list-item>
          <text:p text:style-name="P216">stosują się do obowiązujących procedur.</text:p>
          <text:p text:style-name="P216"/>
        </text:list-item>
      </text:list>
      <text:list xml:id="list29196663" text:continue-list="list29193910" text:style-name="L96">
        <text:list-item>
          <text:p text:style-name="P211">Dyrektor:</text:p>
        </text:list-item>
      </text:list>
      <text:list xml:id="list29158897" text:style-name="L99">
        <text:list-item>
          <text:p text:style-name="P214">zapewnia bezpieczne i higieniczne warunki pobytu w placówce, a także bezpieczne i higieniczne warunki uczestnictwa w zajęciach organizowanych poza obiektem,</text:p>
        </text:list-item>
        <text:list-item>
          <text:p text:style-name="P214">monitoruje realizację zadań związanych z zapewnieniem bezpieczeństwa dzieciom, w tym ochronę zdrowia dzieci,</text:p>
        </text:list-item>
        <text:list-item>
          <text:p text:style-name="P214">podejmuje starania w celu zorganizowania w przedszkolu profilaktycznej opieki zdrowotnej dla dzieci.</text:p>
        </text:list-item>
      </text:list>
      <text:p text:style-name="P63"/>
      <text:p text:style-name="P63"/>
      <text:p text:style-name="P63"/>
      <text:p text:style-name="P63"/>
      <text:p text:style-name="P62"><text:soft-page-break/><text:s/><text:span text:style-name="Strong_20_Emphasis">Opis procedury</text:span></text:p>
      <text:p text:style-name="P62"><text:span text:style-name="Strong_20_Emphasis"/></text:p>
      <text:list xml:id="list29160160" text:style-name="WW8Num7">
        <text:list-item>
          <text:list>
            <text:list-item>
              <text:p text:style-name="P217">Rodzice przyprowadzają do przedszkola dzieci zdrowe.</text:p>
              <text:p text:style-name="P217"/>
            </text:list-item>
            <text:list-item>
              <text:p text:style-name="P218">Dziecka chorego lub z podejrzeniem choroby nie należy przyprowadzać do przedszkola. Dzieci z wyraźnymi objawami chorobowymi (np. zakatarzone, przeziębione, kaszlące, z gorączką, wysypką, itp) nie mogą przebywać w grupie z dziećmi zdrowymi.</text:p>
            </text:list-item>
            <text:list-item>
              <text:p text:style-name="P218">W stanach infekcji, chorób skórnych, zakaźnych oraz po urazach ( złamania, zabiegi chirurgiczne, inne) dziecko nie może uczęszczać do przedszkola do czasu całkowitego wyleczenia.</text:p>
            </text:list-item>
            <text:list-item>
              <text:p text:style-name="P218">Rodzice mają obowiązek zgłaszania wszelkich poważnych dolegliwości i chorób zakaźnych dziecka oraz udzielania nauczycielowi wyczerpujących informacji na ten temat.</text:p>
            </text:list-item>
            <text:list-item>
              <text:p text:style-name="P218">Nauczyciele na bieżąco podają rodzicom informację o samopoczuciu dziecka lub zauważonych zmianach w zachowaniu w czasie pobytu w przedszkolu.</text:p>
            </text:list-item>
            <text:list-item>
              <text:p text:style-name="P218">W czasie pobytu dziecka w przedszkolu, w przypadku zaobserwowania, wystąpienia lub zgłoszenia przez dziecko niepokojących objawów i złego samopoczucia, stanowiącego zagrożenie dla prawidłowego funkcjonowania samego dziecka oraz innych dzieci w przedszkolu ( m.in. uporczywy kaszel, uporczywy katar, wymioty, biegunka, ból brzucha, ból ucha, wysypka niewiadomego pochodzenia, podwyższona temperatura, urazy i inne) nauczyciel ma obowiązek powiadomienia telefonicznego rodzica/opiekuna prawnego oraz poinformowania dyrektora o stanie zdrowia dziecka.</text:p>
            </text:list-item>
            <text:list-item>
              <text:p text:style-name="P218">Po otrzymaniu od nauczyciela lub dyrektora informacji o stanie zdrowia dziecka, rodzic jest zobowiązany do niezwłocznego odebrania dziecka z przedszkola, ze wskazaniem konieczności konsultacji lekarskiej.</text:p>
            </text:list-item>
            <text:list-item>
              <text:p text:style-name="P218">W sytuacji niemożności nawiązania kontaktu z rodzicami, nauczyciel lub dyrektor podejmują wszelkie dostępne czynności w celu nawiązania kontaktu z osobami upoważnionymi przez rodziców do odbioru dziecka.</text:p>
            </text:list-item>
            <text:list-item>
              <text:p text:style-name="P218">W sytuacjach nagłych, gdy stan zdrowia dziecka wymaga natychmiastowej interwencji lekarskiej, nauczyciel, dyrektor są zobowiązani do zastosowania Procedury postępowania w przypadku zaistnienia wypadku dziecka, tj. w szczególności do podjęcia działań związanych z udzieleniem pomocy przedmedycznej w zakresie posiadanych umiejętności oraz wezwania Pogotowia Ratunkowego, a także zawiadomienia rodziców i dyrektora o zaistniałym zdarzeniu.</text:p>
            </text:list-item>
            <text:list-item>
              <text:p text:style-name="P218">Po zakończeniu leczenia<text:span text:style-name="Strong_20_Emphasis"> </text:span><text:span text:style-name="Strong_20_Emphasis"><text:span text:style-name="T17">rodzic powinien przedłożyć w przedszkolu zaświadczenie</text:span></text:span><text:span text:style-name="Strong_20_Emphasis"> </text:span>wystawione przez właściwego lekarza lub oświadczenie<text:span text:style-name="Strong_20_Emphasis"><text:span text:style-name="T17"> potwierdzające zakończenie leczenia</text:span></text:span><text:span text:style-name="T17">.</text:span></text:p>
            </text:list-item>
            <text:list-item>
              <text:p text:style-name="P218">W przypadku wystąpienia u dziecka choroby zakaźnej przedszkole ma prawo żądać od rodzica, a<text:span text:style-name="Strong_20_Emphasis"> </text:span><text:span text:style-name="Strong_20_Emphasis"><text:span text:style-name="T17">rodzice są zobowiązani do przedłożenia zaświadczenia lekarskiego potwierdzającego </text:span></text:span><text:span text:style-name="Strong_20_Emphasis"><text:span text:style-name="T17">zakończenie leczenia.</text:span></text:span></text:p>
            </text:list-item>
            <text:list-item>
              <text:p text:style-name="P218"><text:soft-page-break/>W przypadku stwierdzenia u dziecka alergii różnego typu<text:span text:style-name="Strong_20_Emphasis"> </text:span><text:span text:style-name="Strong_20_Emphasis"><text:span text:style-name="T17">rodzice są zobowiązani do przedłożenia zaświadczenia lekarskiego wskazującego rodzaj alergii</text:span></text:span><text:span text:style-name="T17">.</text:span></text:p>
            </text:list-item>
            <text:list-item>
              <text:p text:style-name="P218">W przedszkolu <text:span text:style-name="Strong_20_Emphasis"><text:span text:style-name="T17">nie podaje się dzieciom żadnych leków</text:span></text:span> - doustnych, wziewnych oraz w postaci zastrzyków, maści i żelu.</text:p>
            </text:list-item>
            <text:list-item>
              <text:p text:style-name="P218">Przyprowadzenie dziecka do przedszkola jest równoznaczne z wyrażeniem zgody rodziców na udział dziecka we wszystkich zajęciach, spacerach i wycieczkach. Przedszkole, zgodnie z obowiązującym prawem, nie spełnia życzeń rodziców, aby dzieci po przebytych chorobach i dłuższej nieobecności nie wychodziły na powietrze i nie uczestniczyły w spacerach i zabawach w ogrodzie przedszkolnym ( nie ma możliwości pozostawienia dziecka lub części grupy w sali).</text:p>
            </text:list-item>
            <text:list-item>
              <text:p text:style-name="P218">Pomieszczenia przedszkola, w których odbywają się zajęcia, wietrzy się dokładnie w czasie nieobecności dzieci, a w razie potrzeby także w czasie zajęć.</text:p>
            </text:list-item>
            <text:list-item>
              <text:p text:style-name="P218">Ubiór dziecka oraz obuwie zmienne, powinny być wygodne, praktyczne, bezpieczne oraz dostosowane do warunków atmosferycznych, w tym umożliwiające codzienny pobyt dziecka na powietrzu. Wskazane jest, szczególnie w grupach młodszych, pozostawienie przez rodziców w szatni zapasowych części garderoby.</text:p>
            </text:list-item>
            <text:list-item>
              <text:p text:style-name="P218">Zabrania się ubierania dzieciom szelek, pasków z metalowymi klamrami oraz wartościowej biżuterii, w tym łańcuszków i bransoletek.</text:p>
            </text:list-item>
            <text:list-item>
              <text:p text:style-name="P218">W trosce o zdrowie i bezpieczeństwo wszystkich wychowanków przedszkola, Rodzice i personel placówki są zobligowani do współpracy oraz wzajemnego poszanowania praw i obowiązków wszystkich podmiotów niniejszej procedury.</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Arial Unicode MS'"/>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mbria Math" svg:font-family="'Cambria Math'" style:font-family-generic="swiss"/>
    <style:font-face style:name="Times New Roman1" svg:font-family="'Times New Roman'" style:font-family-generic="swiss"/>
    <style:font-face style:name="Verdana"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style:font-name="Calibri" style:font-name-asian="Calibri2" style:font-name-complex="Times New Roman2"/>
    </style:style>
    <style:style style:name="Footer" style:family="paragraph" style:parent-style-name="Standard" style:class="extra">
      <style:paragraph-properties text:number-lines="false" text:line-number="0">
        <style:tab-stops>
          <style:tab-stop style:position="8.61cm" style:type="center"/>
          <style:tab-stop style:position="17.219cm" style:type="right"/>
        </style:tab-stops>
      </style:paragraph-properties>
    </style:style>
    <style:style style:name="Default" style:family="paragraph">
      <style:paragraph-properties fo:orphans="2" fo:widows="2" style:text-autospace="none"/>
      <style:text-properties fo:color="#000000" style:font-name="Times New Roman" fo:font-size="12pt" fo:language="pl" fo:country="PL" style:font-name-asian="Calibri1" style:font-size-asian="12pt" style:font-name-complex="Times New Roman" style:font-size-complex="12pt" style:language-complex="ar" style:country-complex="SA"/>
    </style:style>
    <style:style style:name="Normalny_20__28_Web_29_" style:display-name="Normalny (Web)" style:family="paragraph" style:parent-style-name="Standard">
      <style:paragraph-properties fo:margin="100%" fo:margin-left="0cm" fo:margin-right="0cm" fo:margin-top="0.494cm" fo:margin-bottom="0.494cm" fo:text-indent="0cm" style:auto-text-indent="false"/>
      <style:text-properties style:font-name="Times New Roman" fo:font-size="12pt" style:font-name-asian="Times New Roman" style:font-size-asian="12pt" style:font-name-complex="Times New Roman" style:font-size-complex="12pt"/>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bold" style:font-weight-asian="bold"/>
    </style:style>
    <style:style style:name="Line_20_numbering" style:display-name="Line numbering" style:family="text"/>
    <style:style style:name="WW8Num4z0" style:family="text">
      <style:text-properties fo:color="#000000"/>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0z1"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3510851" style:display-name="4135108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7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28</meta:editing-cycles>
    <meta:generator>LibreOffice/3.5$Windows_x86 LibreOffice_project/7122e39-92ed229-498d286-15e43b4-d70da21</meta:generator>
    <dc:date>2013-05-31T09:03:49.15</dc:date>
    <meta:print-date>2013-05-29T09:08:25.95</meta:print-date>
    <meta:document-statistic meta:table-count="0" meta:image-count="0" meta:object-count="0" meta:page-count="29" meta:paragraph-count="531" meta:word-count="8303" meta:character-count="63706" meta:non-whitespace-character-count="55731"/>
    <meta:user-defined meta:name="Info 1"/>
    <meta:user-defined meta:name="Info 2"/>
    <meta:user-defined meta:name="Info 3"/>
    <meta:user-defined meta:name="Info 4"/>
  </office:meta>
</office:document-meta>
</file>