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0.8666in"/>
        </style:tab-stops>
      </style:paragraph-properties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......</text:p>
      <text:p text:style-name="P2">imię i nazwisko rodzica kandydata</text:p>
      <text:p text:style-name="Standard"/>
      <text:p text:style-name="Standard">.......................................................</text:p>
      <text:p text:style-name="P3">adres zamieszkania</text:p>
      <text:p text:style-name="Standard"/>
      <text:p text:style-name="Standard">........................................................</text:p>
      <text:p text:style-name="Standard"/>
      <text:p text:style-name="Standard"/>
      <text:p text:style-name="Standard"/>
      <text:p text:style-name="Standard"/>
      <text:p text:style-name="P4"><text:tab/></text:p>
      <text:p text:style-name="P5">POTWIERDZENIE WOLI</text:p>
      <text:p text:style-name="P6">zapisu dziecka do Przedszkola nr 4 w Łęczycy</text:p>
      <text:p text:style-name="P7"/>
      <text:p text:style-name="P8"/>
      <text:p text:style-name="P9"/>
      <text:p text:style-name="P10"/>
      <text:p text:style-name="Standard">Potwierdzam wolę zapisu dziecka; ...............................................................................................</text:p>
      <text:p text:style-name="Standard"><text:span text:style-name="T11"><text:s text:c="80"/></text:span><text:span text:style-name="T12"><text:s/>imię i nazwisko dziecka</text:span></text:p>
      <text:p text:style-name="Standard"/>
      <text:p text:style-name="Standard">................................................................... do Przedszkola nr 4 w Łęczycy, do którego zostało</text:p>
      <text:p text:style-name="P13"><text:s text:c="22"/>numer<text:s/>PESEL dziecka</text:p>
      <text:p text:style-name="P14"/>
      <text:p text:style-name="Standard"><text:s/>zakwalifikowane do przyjęcia w roku szkolnym 2025/2026.</text:p>
      <text:p text:style-name="P15"/>
      <text:p text:style-name="P16"/>
      <text:p text:style-name="P17"/>
      <text:p text:style-name="P18"/>
      <text:p text:style-name="P19"/>
      <text:p text:style-name="P20">................................................ <text:s text:c="46"/>......................................................</text:p>
      <text:p text:style-name="P21"><text:s text:c="21"/>data <text:s text:c="3"/><text:s text:c="138"/>podpis rodzica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3-21T13:38:00Z</dc:date>
    <meta:print-date>2025-03-21T13:36:00Z</meta:print-date>
    <meta:template xlink:href="Normal" xlink:type="simple"/>
    <meta:editing-cycles>20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9" meta:row-count="7" meta:non-whitespace-character-count="936"/>
  </office:meta>
</office:document-meta>
</file>